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6 wintergartens te Hijken, Me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realisatie van 6 wintergartens te Hijken, Meerweg 30.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974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ealisatie van 6 wintergartens te Hijken, Meerweg 30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47</meta:user-defined>
    <meta:user-defined meta:name="OVERHEIDop.GmbID/DC.identifier">gmb-2022-79747</meta:user-defined>
    <meta:user-defined meta:name="OVERHEIDop.versieInformatie"/>
  </office:meta>
</office:document-meta>
</file>