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edrijventerrein De Veken 4 gemeente Opmeer. Kennisgeving ex artikel 3.8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en artikel 3.12 van de Algemene wet bestuursrecht bekend dat ter inzage ligt met ingang van woensdag 23 februari 2022 voor een periode van zes weken:</text:p>
            <text:p text:style-name="common-al"/>
            <text:list text:style-name="id1-3-2-1-1-3">
              <text:list-item text:style-override="id1-3-2-1-1-3-1">
                <text:number>1.</text:number>
                <text:p text:style-name="al">het bestemmingsplan bedrijventerrein De Veken 4 te Opmeer.</text:p>
                <text:p text:style-name="al"/>
              </text:list-item>
            </text:list>
            <text:p text:style-name="common-al">
            <text:span text:style-name="nadrukvet">Inhoud van het bestemmingsplan</text:span>
          </text:p>
            <text:p text:style-name="common-al">Voorliggend bestemmingsplan is opgesteld voor het bedrijventerrein De Veken 4 in Opmeer en betreft een bestemmingsplan met verbrede reikwijdte op grond van de Crisis- en Herstelwet. Met dit bestemmingsplan wordt de aanleg van het bedrijventerrein De Veken 4 mogelijk gemaakt. De gemeente legt met dit bestemmingsplan vast welke functies er in het gebied mogelijk zijn en onder welke voorwaarden dit mogelijk is. </text:p>
            <text:p text:style-name="common-al">Het plangebied van de ontwikkeling de Veken 4 betreft het gebied dat is gelegen nabij de kern Spanbroek in de gemeente Opmeer. Het bedrijventerrein De Veken 4 vormt de derde uitbreiding van het bedrijventerrein De Veken, dat geheel gelegen is ten noorden van de A.C. de Graafweg. De noordoostelijke begrenzing van het plangebied De Veken 4 wordt gevormd door het buitengebied van Opmeer en Medemblik. De zuidelijke grens wordt bepaald door de A.C. de Graafweg (N241) en agrarische percelen. Het recreatiepark West-Friesland vormt de noordwestelijke begrenzing. Het bestemmingsplan De Veken 4 geeft de kaders aan waarbinnen het bedrijventerrein gerealiseerd kan worden. </text:p>
            <text:p text:style-name="common-al"/>
            <text:p text:style-name="common-al">
            <text:span text:style-name="nadrukvet">Ter inzage</text:span> </text:p>
            <text:p text:style-name="common-al">Het raadsbesluit, het vastgestelde bestemmingsplan en de hierbij behorende stukken, inclusief de Reactienota zienswijzen en het kolommenstuk, zijn vanaf woensdag 23 februari 2022 tot en met dinsdag 5 april 2022 in te zien:</text:p>
            <text:list text:style-name="id1-3-2-1-1-10">
              <text:list-item text:style-override="id1-3-2-1-1-10-1">
                <text:number>1.</text:number>
                <text:p text:style-name="al">bij de informatiebalie in het gemeentehuis van Opmeer, Klaproos 1 te Opmeer;</text:p>
              </text:list-item>
            </text:list>
            <text:p text:style-name="common-al">Via internet</text:p>
            <text:list text:style-name="id1-3-2-1-1-12">
              <text:list-item text:style-override="id1-3-2-1-1-12-1">
                <text:number>1.</text:number>
                <text:p text:style-name="al">op de website van de gemeente Opmeer (<text:a xlink:href="http://www.opmeer.nl" xlink:type="simple">www.opmeer.nl</text:a>);</text:p>
              </text:list-item>
              <text:list-item text:style-override="id1-3-2-1-1-12-2">
                <text:number>2.</text:number>
                <text:p text:style-name="al">op de website www.ruimtelijkeplannen.nl. </text:p>
              </text:list-item>
            </text:list>
            <text:p text:style-name="common-al">Onder planID NL.IMRO.0432.BPVeken4-VA01</text:p>
            <text:p text:style-name="common-al"/>
            <text:p text:style-name="common-al">
            <text:span text:style-name="nadrukvet">Beroep</text:span>
          </text:p>
            <text:p text:style-name="common-al">Vanaf de dag van ter inzage legging van de stukken kan gedurende 6 weken beroep worden ingesteld tegen het besluit tot vaststelling van dit bestemmingsplan.</text:p>
            <text:p text:style-name="common-al">Beroep kan worden ingesteld door:</text:p>
            <text:list text:style-name="id1-3-2-1-1-18">
              <text:list-item text:style-override="id1-3-2-1-1-18-1">
                <text:number>1.</text:number>
                <text:p text:style-name="al">Belanghebbenden, die eerder tijdig een zienswijze bij de gemeenteraad hebben ingediend tegen het ontwerpbestemmingsplan. Beroep is mogelijk tegen alle onderdelen van het besluit, ook tegen onderdelen die niet in de zienswijze naar voren zijn gebracht;</text:p>
              </text:list-item>
              <text:list-item text:style-override="id1-3-2-1-1-18-2">
                <text:number>2.</text:number>
                <text:p text:style-name="al">Belanghebbenden, die geen zienswijze bij de gemeenteraad hebben ingediend tegen het ontwerpbestemmingsplan;</text:p>
              </text:list-item>
              <text:list-item text:style-override="id1-3-2-1-1-18-3">
                <text:number>3.</text:number>
                <text:p text:style-name="al">Ook niet-belanghebbenden kunnen in beroep bij de bestuursrechter, zowel over de procedure als over de inhoud van het besluit. Niet-belanghebbenden moeten wel rekening houden met het relativiteitsvereiste.</text:p>
              </text:list-item>
            </text:list>
            <text:p text:style-name="common-al">Het beroep moet worden gericht aan de Afdeling Bestuursrechtspraak van de Raad van State, Postbus 20019, 2500 EA ’s-Gravenhage. Daarbij moet u aangeven naam en adres, de dagtekening, een omschrijving van het besluit waartegen het beroep is gericht en de gronden van beroep.</text:p>
            <text:p text:style-name="common-al">Het besluit tot vaststelling van dit bestemmingsplan treedt daags na afloop van de beroepstermijn in werking. </text:p>
            <text:p text:style-name="common-al"/>
            <text:p text:style-name="common-al">
            <text:span text:style-name="nadrukvet">
              <text:span text:style-name="nadrukondlijn">Voorlopige voorziening</text:span>
            </text:span>
          </text:p>
            <text:p text:style-name="common-al">Binnen de beschreven beroepstermijn kan ook een verzoek om voorlopige voorziening worden ingediend bij de Voorzitter van de Afdeling Bestuursrechtspraak van de Raad van State. In dat geval treedt het besluit tot vaststelling van dit bestemmingsplan niet in werking, voordat op het verzoek is beslist. Een verzoek om voorlopige voorziening moet apart worden ingediend, naast het instellen van beroep. Zowel voor het instellen van beroep als het verzoeken om een voorlopige voorziening is griffierecht verschuldigd.</text:p>
            <text:p text:style-name="common-al"/>
            <text:p text:style-name="common-al">
            <text:span text:style-name="nadrukvet">Meer informatie</text:span>
          </text:p>
            <text:p text:style-name="common-al">Voor meer informatie kunt u contact opnemen met de heer T.G.M. Bentvelsen van Grondgebiedzaken, telefoonnummer 0226- 36 3333, of stuur een email naar <text:a xlink:href="mailto:gemeente@opmeer.nl" xlink:type="simple">gemeente@opmeer.nl</text:a> </text:p>
            <text:p text:style-name="common-al">
            <text:span text:style-name="nadrukcur"/>
          </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Opmeer, 18 februar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974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4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4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Veken4-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edrijventerrein De Veken 4 gemeente Opmeer. Kennisgeving ex artikel 3.8 Wet ruimtelijke ordening.</meta:user-defined>
    <meta:user-defined meta:name="DCTERMS.W3CDTF/DCTERMS.available">2022-02-23</meta:user-defined>
    <meta:user-defined meta:name="DCTERMS.W3CDTF/OVERHEIDop.jaargang">2022</meta:user-defined>
    <meta:user-defined meta:name="OVERHEIDop.publicationIssue">79746</meta:user-defined>
    <meta:user-defined meta:name="OVERHEIDop.GmbID/DC.identifier">gmb-2022-79746</meta:user-defined>
    <meta:user-defined meta:name="OVERHEIDop.versieInformatie"/>
  </office:meta>
</office:document-meta>
</file>