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gedijk 5, aanvraag omgevingsvergunning legaliser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5 februari 2022 aangevraagd voor het legaliseren van een bijbehorend bouwwerk aan Lagedijk 5 in Schalkwijk en heeft als kenmerk OV2203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974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592</meta:user-defined>
    <dc:language>nl</dc:language>
    <meta:user-defined meta:name="OVERHEIDop.locatietype/OVERHEIDop.gebiedsmarkering">Adres</meta:user-defined>
    <meta:user-defined meta:name="DC.title">Schalkwijk, Lagedijk 5, aanvraag omgevingsvergunning legaliseren bijbehorend bouwwer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42</meta:user-defined>
    <meta:user-defined meta:name="OVERHEIDop.GmbID/DC.identifier">gmb-2022-79742</meta:user-defined>
    <meta:user-defined meta:name="OVERHEIDop.versieInformatie"/>
  </office:meta>
</office:document-meta>
</file>