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Galvanistraat 13 Ede, het uitbreiden van practicum installatie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14</text:p>
            <text:p text:style-name="common-al">Zaaknummer 2021W292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9740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74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74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Galvanistraat 13 Ede, het uitbreiden van practicum installaties.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740</meta:user-defined>
    <meta:user-defined meta:name="OVERHEIDop.GmbID/DC.identifier">gmb-2022-79740</meta:user-defined>
    <meta:user-defined meta:name="OVERHEIDop.versieInformatie"/>
  </office:meta>
</office:document-meta>
</file>