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30, aanvraag omgevingsvergunning plaatsen dak boven bestaande installatie en bekleden afzuigkanaa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februari 2022 aangevraagd voor het plaatsen van een dak boven een bestaande installatie en het bekleden van een afzuigkanaal aan Het Rond 130 in Houten en heeft als kenmerk OV22037.</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973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1617</meta:user-defined>
    <dc:language>nl</dc:language>
    <meta:user-defined meta:name="OVERHEIDop.locatietype/OVERHEIDop.gebiedsmarkering">Adres</meta:user-defined>
    <meta:user-defined meta:name="DC.title">Houten, Het Rond 130, aanvraag omgevingsvergunning plaatsen dak boven bestaande installatie en bekleden afzuigkanaal</meta:user-defined>
    <meta:user-defined meta:name="DCTERMS.W3CDTF/DCTERMS.available">2022-02-23</meta:user-defined>
    <meta:user-defined meta:name="DCTERMS.W3CDTF/OVERHEIDop.jaargang">2022</meta:user-defined>
    <meta:user-defined meta:name="OVERHEIDop.publicationIssue">79738</meta:user-defined>
    <meta:user-defined meta:name="OVERHEIDop.GmbID/DC.identifier">gmb-2022-79738</meta:user-defined>
    <meta:user-defined meta:name="OVERHEIDop.versieInformatie"/>
  </office:meta>
</office:document-meta>
</file>