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5253 Sportlaan 16 te Udenhout, verbouwen van een woning, verzonden 2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53 - B - Sportlaan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7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5253 Sportlaan 16 te Udenhout, verbouwen van een woning, verzonden 21 februari 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36</meta:user-defined>
    <meta:user-defined meta:name="OVERHEIDop.GmbID/DC.identifier">gmb-2022-79736</meta:user-defined>
    <meta:user-defined meta:name="OVERHEIDop.versieInformatie"/>
  </office:meta>
</office:document-meta>
</file>