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pèrestraat 3 te Deurne</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aanvragen van een omgevingsvergunning beperkte milieutoets op de locatie Ampèrestraat 3 te Deurne. De zaak is geregistreerd onder nummer HZ-2022-0188.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973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3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3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mpèrestraat 3 te Deurne</meta:user-defined>
    <meta:user-defined meta:name="DCTERMS.W3CDTF/DCTERMS.available">2022-02-23</meta:user-defined>
    <meta:user-defined meta:name="DCTERMS.W3CDTF/OVERHEIDop.jaargang">2022</meta:user-defined>
    <meta:user-defined meta:name="OVERHEIDop.externeBijlage">Omgevingsvergunning beperkte milieutoets|exb-2022-10750</meta:user-defined>
    <meta:user-defined meta:name="OVERHEIDop.externeBijlage">211217_Jaeckering_afvalscheidingsinstal(publice...|exb-2022-10751</meta:user-defined>
    <meta:user-defined meta:name="OVERHEIDop.externeBijlage">220215_Situatieschets_luchtfoto_(publiceerbaar)|exb-2022-10752</meta:user-defined>
    <meta:user-defined meta:name="OVERHEIDop.externeBijlage">211217_Aanmeldingsnotitie_mer.(publiceerbaar)|exb-2022-10753</meta:user-defined>
    <meta:user-defined meta:name="OVERHEIDop.publicationIssue">79734</meta:user-defined>
    <meta:user-defined meta:name="OVERHEIDop.GmbID/DC.identifier">gmb-2022-79734</meta:user-defined>
    <meta:user-defined meta:name="OVERHEIDop.versieInformatie"/>
  </office:meta>
</office:document-meta>
</file>