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Hoon 6 en 8, aanvraag omgevingsvergunning realiseren van sportvoorzieningen op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6 februari 2022 aangevraagd voor het realiseren van sportvoorzieningen op het dak aan Oude Hoon 6 en 8 in Houten en heeft als kenmerk OV2204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97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7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Oude Hoon 6 en 8, aanvraag omgevingsvergunning realiseren van sportvoorzieningen op da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32</meta:user-defined>
    <meta:user-defined meta:name="OVERHEIDop.GmbID/DC.identifier">gmb-2022-79732</meta:user-defined>
    <meta:user-defined meta:name="OVERHEIDop.versieInformatie"/>
  </office:meta>
</office:document-meta>
</file>