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herstellen fundering twee woningen Parkstraat 50 en 52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9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1-02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972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2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2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reguliere voorbereidingsprocedure voor het herstellen fundering twee woningen Parkstraat 50 en 52 Zaandijk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729</meta:user-defined>
    <meta:user-defined meta:name="OVERHEIDop.GmbID/DC.identifier">gmb-2022-79729</meta:user-defined>
    <meta:user-defined meta:name="OVERHEIDop.versieInformatie"/>
  </office:meta>
</office:document-meta>
</file>