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ge Veldweg 10 D Lunteren, het verbouwen van het kantoor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7</text:p>
            <text:p text:style-name="common-al">Zaaknummer 2021W29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72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ge Veldweg 10 D Lunteren, het verbouwen van het kantoorpand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28</meta:user-defined>
    <meta:user-defined meta:name="OVERHEIDop.GmbID/DC.identifier">gmb-2022-79728</meta:user-defined>
    <meta:user-defined meta:name="OVERHEIDop.versieInformatie"/>
  </office:meta>
</office:document-meta>
</file>