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Rijndijk (LDN04 K 528)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Rijndijk (LDN04 K 528), Lienden, het bouwen van een woning en het plaatsen van een tijdelijke woonunit in Lienden, Beslistermijn verlengd tot 24-03-2022, ODR211544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972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72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448</meta:user-defined>
    <dc:language>nl</dc:language>
    <meta:user-defined meta:name="OVERHEIDop.locatietype/OVERHEIDop.gebiedsmarkering">Weg</meta:user-defined>
    <meta:user-defined meta:name="DC.title">Omgevingsvergunning beslistermijn verlengd, Rijndijk (LDN04 K 528) in Lien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726</meta:user-defined>
    <meta:user-defined meta:name="OVERHEIDop.GmbID/DC.identifier">gmb-2022-79726</meta:user-defined>
    <meta:user-defined meta:name="OVERHEIDop.versieInformatie"/>
  </office:meta>
</office:document-meta>
</file>