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vrachtwagen op 11 april 2022 nabij F.C. Kuyperstraat 28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1 februari 2022 op grond van artikel 2:10 van de Algemene Plaatselijke Verordening Soest ontheffing hebben verleend om een vrachtwagen te plaatsen op de parkeerplaats nabij F.C. Kuyperstraat 28 op 11 april 2022. </text:p>
            <text:p text:style-name="common-al">Voor vragen: mw. A.C. Buitendijk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7971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1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1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7975</meta:user-defined>
    <dc:language>nl</dc:language>
    <meta:user-defined meta:name="OVERHEIDop.locatietype/OVERHEIDop.gebiedsmarkering">Adres</meta:user-defined>
    <meta:user-defined meta:name="DC.title">Toestemming voor het plaatsen van een vrachtwagen op 11 april 2022 nabij F.C. Kuyperstraat 28 te Soes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717</meta:user-defined>
    <meta:user-defined meta:name="OVERHEIDop.GmbID/DC.identifier">gmb-2022-79717</meta:user-defined>
    <meta:user-defined meta:name="OVERHEIDop.versieInformatie"/>
  </office:meta>
</office:document-meta>
</file>