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80 Ede, het handelen in strijd met het bestemmingsplan ten behoeve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5</text:p>
            <text:p text:style-name="common-al">Zaaknummer 2021W29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80 Ede, het handelen in strijd met het bestemmingsplan ten behoeve van kamerverhuur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16</meta:user-defined>
    <meta:user-defined meta:name="OVERHEIDop.GmbID/DC.identifier">gmb-2022-79716</meta:user-defined>
    <meta:user-defined meta:name="OVERHEIDop.versieInformatie"/>
  </office:meta>
</office:document-meta>
</file>