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bullet style:num-suffix="" text:bullet-char="​" text:level="1">
        <style:list-level-properties text:min-label-width="10mm"/>
      </text:list-level-style-bullet>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bullet style:num-suffix="" text:bullet-char="​" text:level="1">
        <style:list-level-properties text:min-label-width="10mm"/>
      </text:list-level-style-bullet>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6-2-3-4-3-1-1">
      <style:table-column-properties/>
    </style:style>
    <style:style style:family="table-column" style:parent-style-name="colspec" style:name="id1-3-2-2-4-6-2-3-4-3-1-2">
      <style:table-column-properties/>
    </style:style>
    <style:style style:family="table-column" style:parent-style-name="colspec" style:name="id1-3-2-2-4-6-2-3-4-3-1-3">
      <style:table-column-properties/>
    </style: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Venray 2022 </text:p>
      <text:section text:name="regeling_id1-3-2" text:style-name="regeling">
        <text:section text:name="aanhef_id1-3-2-1" text:style-name="aanhef">
          <text:section text:name="preambule_id1-3-2-1-1" text:style-name="preambule">
            <text:p text:style-name="al">De raad van Venray, </text:p>
            <text:p text:style-name="al"/>
            <text:p text:style-name="al">Gelezen het advies van het college van burgemeester en wethouders van, </text:p>
            <text:p text:style-name="al"/>
            <text:p text:style-name="al">Gelezen het advies van de commissie Werken en Besturen van, </text:p>
            <text:p text:style-name="al"/>
            <text:p text:style-name="al">Gelet op artikel 149 van de Gemeentewet, </text:p>
            <text:p text:style-name="al"/>
            <text:p text:style-name="al">Besluit vast te stellen de volgende: </text:p>
            <text:p text:style-name="al"/>
            <text:p text:style-name="al">
            <text:span text:style-name="nadrukvet">Algemene plaatselijke verordening gemeente Venray 2022 </text:span>
          </text:p>
            <text:p text:style-name="al"/>
            <text:p text:style-name="al">Inhoudsopgave </text:p>
            <text:p text:style-name="al"/>
            <text:p text:style-name="al">Hoofdstuk 1 Algemene bepalingen </text:p>
            <text:p text:style-name="al">Artikel 1:1 Definities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Hoofdstuk 2 Openbare Orde </text:p>
            <text:p text:style-name="al">Afdeling 1 Bestrijding van ongeregeldheden </text:p>
            <text:p text:style-name="al">Artikel 2:1 Samenscholing en ongeregeldheden </text:p>
            <text:p text:style-name="al">Afdeling 2 Betoging </text:p>
            <text:p text:style-name="al">Artikel 2:2 Optochten </text:p>
            <text:p text:style-name="al">Artikel 2:3 Kennisgeving betogingen op openbare plaatsen </text:p>
            <text:p text:style-name="al">Artikel 2:4 Afwijking termijn </text:p>
            <text:p text:style-name="al">Artikel 2:5 Te verstrekken gegevens </text:p>
            <text:p text:style-name="al">Afdeling 3 Verspreiden van gedrukte stukken </text:p>
            <text:p text:style-name="al">Artikel 2:6 Beperkingen aanbieden en dergelijke van geschreven of gedrukte stukken of afbeeldingen </text:p>
            <text:p text:style-name="al">Afdeling 4 Vertoningen en dergelijke op de weg </text:p>
            <text:p text:style-name="al">Artikel 2:7 Feest, muziek en wedstrijd en dergelijke </text:p>
            <text:p text:style-name="al">Artikel 2:8 Dienstverlening </text:p>
            <text:p text:style-name="al">Artikel 2:9 Straatartiest en dergelijke </text:p>
            <text:p text:style-name="al">Afdeling 5 Bruikbaarheid en aanzien van de weg </text:p>
            <text:p text:style-name="al">Artikel 2:10 Het plaatsen van voorwerpen op, aan of boven de weg in strijd met de publieke functie ervan </text:p>
            <text:p text:style-name="al">Artikel 2:10a Het gebruik van een evenemententerras </text:p>
            <text:p text:style-name="al">Artikel 2:10b Vrij te stellen categorieën </text:p>
            <text:p text:style-name="al">Artikel 2:11 (Omgevings-) vergunning voor het aanleggen, beschadigen en veranderen van een weg </text:p>
            <text:p text:style-name="al">Artikel 2:12 Maken, veranderen van een uitweg </text:p>
            <text:p text:style-name="al">Afdeling 6 Veiligheid op de weg </text:p>
            <text:p text:style-name="al">Artikel 2:13 Veroorzaken van gladheid </text:p>
            <text:p text:style-name="al">Artikel 2:14 Winkelwagentjes </text:p>
            <text:p text:style-name="al">Artikel 2:15 Hinderlijke beplanting of gevaarlijk voorwerp </text:p>
            <text:p text:style-name="al">Artikel 2:16 Openen straatkolken en dergelijke </text:p>
            <text:p text:style-name="al">Artikel 2:17 Kelderingangen en dergelijke </text:p>
            <text:p text:style-name="al">Artikel 2:18 Rookverbod in bossen en natuurterreinen </text:p>
            <text:p text:style-name="al">Artikel 2:19 Gevaarlijk of hinderlijk voorwerp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Afdeling 7 Evenementen </text:p>
            <text:p text:style-name="al">Artikel 2:24 Definities </text:p>
            <text:p text:style-name="al">Artikel 2:25 Evenementenvergunning </text:p>
            <text:p text:style-name="al">Artikel 2:25a Ontheffing vergunningplicht </text:p>
            <text:p text:style-name="al">Artikel 2:26 Ordeverstoring </text:p>
            <text:p text:style-name="al">Afdeling 8 Toezicht op openbare inrichtingen </text:p>
            <text:p text:style-name="al">Artikel 2:27 Definities </text:p>
            <text:p text:style-name="al">Artikel 2:28 Exploitatie openbare inrichting </text:p>
            <text:p text:style-name="al">Artikel 2:28a Overgangsbepaling </text:p>
            <text:p text:style-name="al">Artikel 2:29 Sluitingstijd </text:p>
            <text:p text:style-name="al">Artikel 2:30 Afwijking sluitingstijd, tijdelijke sluiting </text:p>
            <text:p text:style-name="al">Artikel 2:31 Verboden gedragingen </text:p>
            <text:p text:style-name="al">Artikel 2:32 Handel binnen openbare inrichtingen </text:p>
            <text:p text:style-name="al">Artikel 2:33 Zwarte lijst </text:p>
            <text:p text:style-name="al">Artikel 2:34 Het college als bevoegd bestuursorgaan </text:p>
            <text:p text:style-name="al">Artikel 2:35 Kunststof drinkgerei </text:p>
            <text:p text:style-name="al">Afdeling 9 Toezicht op inrichtingen tot het verschaffen van nachtverblijf </text:p>
            <text:p text:style-name="al">Artikel 2:36 Definitie </text:p>
            <text:p text:style-name="al">Artikel 2:37 Kennisgeving exploitatie </text:p>
            <text:p text:style-name="al">Artikel 2:37a Nachtregister </text:p>
            <text:p text:style-name="al">Artikel 2:38 Verschaffing gegevens nachtregister </text:p>
            <text:p text:style-name="al">Afdeling 10 Toezicht op speelgelegenheden </text:p>
            <text:p text:style-name="al">Artikel 2:39 Speelgelegenheden </text:p>
            <text:p text:style-name="al">Artikel 2:40 Kansspelautomaten </text:p>
            <text:p text:style-name="al">Afdeling 11 Maatregelen tegen overlast en baldadigheid </text:p>
            <text:p text:style-name="al">Artikel 2:41 Betreden gesloten woning of lokaal </text:p>
            <text:p text:style-name="al">Artikel 2:42 Plakken en kladden </text:p>
            <text:p text:style-name="al">Artikel 2:43 Vervoer plakgereedschap en dergelijke </text:p>
            <text:p text:style-name="al">Artikel 2:44 Vervoer inbrekerswerktuigen </text:p>
            <text:p text:style-name="al">Artikel 2:44a Lachgas </text:p>
            <text:p text:style-name="al">Artikel 2:45 Betreden van plantsoenen en dergelijke </text:p>
            <text:p text:style-name="al">Artikel 2:46 Rijden over bermen en dergelijke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n dergelijke </text:p>
            <text:p text:style-name="al">Artikel 2:52 Overlast van fiets of bromfiets op markt- en kermisterrein en dergelijke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Artikel 2:65a Slaapverblijf op de weg </text:p>
            <text:p text:style-name="al">Afdeling 12 Bepalingen ter bestrijding van heling van goederen </text:p>
            <text:p text:style-name="al">Artikel 2:66 Definitie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Afdeling 13 Vuurwerk </text:p>
            <text:p text:style-name="al">Artikel 2:71 Definitie </text:p>
            <text:p text:style-name="al">Artikel 2:72 Ter beschikking stellen van consumentenvuurwerk tijdens verkoopdagen </text:p>
            <text:p text:style-name="al">Artikel 2:73 </text:p>
            <text:p text:style-name="al">Artikel 2:73a Gebruik van consumentenvuurwerk tijdens jaarwisseling </text:p>
            <text:p text:style-name="al">Carbidschieten </text:p>
            <text:p text:style-name="al">Afdeling 14 Drugsoverlast </text:p>
            <text:p text:style-name="al">Artikel 2:74 Drugshandel op straat </text:p>
            <text:p text:style-name="al">Artikel 2:74a Verzameling van personen in verband met drugs </text:p>
            <text:p text:style-name="al">Artikel 2:74b Verblijfsontzegging in verband met drugs </text:p>
            <text:p text:style-name="al">Artikel 2:74c Openlijk gebruik van drugs </text:p>
            <text:p text:style-name="al">Artikel 2:74d Weggooien spuiten en dergelijke </text:p>
            <text:p text:style-name="al">Afdeling 15 Bestuurlijke ophouding, gebiedsontzeggingen en cameratoezicht op openbare plaatsen </text:p>
            <text:p text:style-name="al">Artikel 2:75 Bestuurlijke ophouding </text:p>
            <text:p text:style-name="al">Artikel 2:76 Gebiedsontzeggingen </text:p>
            <text:p text:style-name="al">Artikel 2:77 Cameratoezicht op openbare plaatsen </text:p>
            <text:p text:style-name="al">Artikel 2:78 Veiligheidsrisicogebieden </text:p>
            <text:p text:style-name="al">Artikel 2:79 Woonoverlast </text:p>
            <text:p text:style-name="al">Afdeling 16 Tegengaan onveilig, niet leefbaar en malafide ondernemersklimaat </text:p>
            <text:p text:style-name="al">Artikel 2:80 Begripsomschrijvingen </text:p>
            <text:p text:style-name="al">Artikel 2:81 Exploitatie bedrijf </text:p>
            <text:p text:style-name="al">Artikel 2:82 Weigeringsgronden </text:p>
            <text:p text:style-name="al">Artikel 2:83 Beheerder </text:p>
            <text:p text:style-name="al">Artikel 2:84 Intrekken vergunning </text:p>
            <text:p text:style-name="al">Artikel 2:85 Bevelen tijdelijke sluiting </text:p>
            <text:p text:style-name="al">Artikel 2:86 Overgangsregeling </text:p>
            <text:p text:style-name="al"/>
            <text:p text:style-name="al">Hoofdstuk 3 Regulering prostitutie, seksbranche en aanverwante onderwerpen </text:p>
            <text:p text:style-name="al">Afdeling 1 Algemene Bepalingen </text:p>
            <text:p text:style-name="al">Artikel 3:1 Definities </text:p>
            <text:p text:style-name="al">Artikel 3:2 Bevoegd bestuursorgaan </text:p>
            <text:p text:style-name="al">Artikel 3:3 Nadere regels </text:p>
            <text:p text:style-name="al">Afdeling 2 Seksinrichtingen, straatprostitutie, sekswinkels en dergelijke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stoonstellen en aanbieden erotisch-pornografische goederen, afbeeldingen en dergelijke </text:p>
            <text:p text:style-name="al">Afdeling 3 Beslistermijn, weigeringsgronden </text:p>
            <text:p text:style-name="al">Artikel 3:12 Beslistermijn </text:p>
            <text:p text:style-name="al">Artikel 3:13 Weigeringsgronden </text:p>
            <text:p text:style-name="al">Afdeling 4 Beëindiging exploitatie, wijziging beheer </text:p>
            <text:p text:style-name="al">Artikel 3:14 Beëindiging exploitatie </text:p>
            <text:p text:style-name="al">Artikel 3:15 Wijziging beheer </text:p>
            <text:p text:style-name="al"/>
            <text:p text:style-name="al">Hoofdstuk 4 Bescherming van het milieu en het natuurschoon en zorg voor het uiterlijk aanzien van de gemeente </text:p>
            <text:p text:style-name="al">Afdeling 1 Geluidhinder en verlichting </text:p>
            <text:p text:style-name="al">Artikel 4:1 Definities </text:p>
            <text:p text:style-name="al">Artikel 4:2 Aanwijzen collectieve festiviteiten </text:p>
            <text:p text:style-name="al">Artikel 4:3 Kennisgeving individuele festiviteiten </text:p>
            <text:p text:style-name="al">Artikel 4:4 Verboden incidentele festiviteiten </text:p>
            <text:p text:style-name="al">Artikel 4:5 Onversterkte muziek </text:p>
            <text:p text:style-name="al">Artikel 4:5a Traditioneel schieten </text:p>
            <text:p text:style-name="al">Artikel 4:6 Overige geluidhinder </text:p>
            <text:p text:style-name="al">Artikel 4:6a Mosquito </text:p>
            <text:p text:style-name="al">Artikel 4:6b (Geluid-)hinder door dieren </text:p>
            <text:p text:style-name="al">Afdeling 2 Bodem- weg- en milieuverontreiniging </text:p>
            <text:p text:style-name="al">Artikel 4:7 Straatvegen </text:p>
            <text:p text:style-name="al">Artikel 4:8 Natuurlijke behoefte doen </text:p>
            <text:p text:style-name="al">Artikel 4:9 Toestand sloten en andere wateren en niet-openbare riolen en putten buiten gebouwen </text:p>
            <text:p text:style-name="al">Afdeling 3 Het bewaren van houtopstanden </text:p>
            <text:p text:style-name="al">Artikel 4:10 Definities </text:p>
            <text:p text:style-name="al">Artikel 4:11 Bomenlijst en aangewezen aandachtsgebieden </text:p>
            <text:p text:style-name="al">Artikel 4:12 Kapverbod monumentale of waardevolle boom </text:p>
            <text:p text:style-name="al">Artikel 4:12a Criteria ontheffing </text:p>
            <text:p text:style-name="al">Artikel 4:12b Kapverbod in overige gevallen </text:p>
            <text:p text:style-name="al">Artikel 4:12c Criteria vergunning </text:p>
            <text:p text:style-name="al">Artikel 4:12d Aanvraag </text:p>
            <text:p text:style-name="al">Artikel 4:12e Beperking geldigheidsduur </text:p>
            <text:p text:style-name="al">Artikel 4:12f Bijzondere voorschriften </text:p>
            <text:p text:style-name="al">Artikel 4:12g Herplant-/instandhoudingsplicht </text:p>
            <text:p text:style-name="al">Artikel 4:12h Schadevergoeding </text:p>
            <text:p text:style-name="al">Artikel 4:12i Afstand tot de erfgrenslijn </text:p>
            <text:p text:style-name="al">Artikel 4:12j Bestrijding van boomziekten </text:p>
            <text:p text:style-name="al">Artikel 4:12k Voorkomen van boomschade </text:p>
            <text:p text:style-name="al">Afdeling 4 Maatregelen tegen ontsiering en stankoverlast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plicht lichtreclame </text:p>
            <text:p text:style-name="al">Afdeling 5 Kamperen buiten kampeerterreinen </text:p>
            <text:p text:style-name="al">Artikel 4:17 Definitie </text:p>
            <text:p text:style-name="al">Artikel 4:18 Recreatief nachtverblijf buiten kampeerterreinen </text:p>
            <text:p text:style-name="al">Artikel 4:19 Aanwijzing kampeerplaatsen </text:p>
            <text:p text:style-name="al"/>
            <text:p text:style-name="al">Hoofdstuk 5 Andere onderwerpen betreffende de huishouding der gemeente </text:p>
            <text:p text:style-name="al">Afdeling 1 Parkeerexcessen </text:p>
            <text:p text:style-name="al">Artikel 5:1 Definities </text:p>
            <text:p text:style-name="al">Artikel 5:2 Parkeren van voertuigen van autobedrijf en dergelijke. </text:p>
            <text:p text:style-name="al">Artikel 5:3 Te koop aanbieden van voertuigen </text:p>
            <text:p text:style-name="al">Artikel 5:4 Defecte voertuigen </text:p>
            <text:p text:style-name="al">Artikel 5:5 Voertuigwrakken </text:p>
            <text:p text:style-name="al">Artikel 5:6 Kampeermiddelen en andere voertuigen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Afdeling 2 Collecteren </text:p>
            <text:p text:style-name="al">Artikel 5:13 Inzameling van geld of goederen </text:p>
            <text:p text:style-name="al">Afdeling 3 Venten </text:p>
            <text:p text:style-name="al">Artikel 5:14 Definitie </text:p>
            <text:p text:style-name="al">Artikel 5:15 Ventverbod </text:p>
            <text:p text:style-name="al">Artikel 5:16 Vrijheid van meningsuiting </text:p>
            <text:p text:style-name="al">Afdeling 4 Standplaatsen </text:p>
            <text:p text:style-name="al">Artikel 5:17 Definities </text:p>
            <text:p text:style-name="al">Artikel 5:18 Standplaatsvergunning en weigeringsgronden </text:p>
            <text:p text:style-name="al">Artikel 5:19 Toestemming rechthebbende </text:p>
            <text:p text:style-name="al">Artikel 5:20 Afbakeningsbepalingen </text:p>
            <text:p text:style-name="al">Afdeling 5 Snuffelmarkten </text:p>
            <text:p text:style-name="al">Afdeling 6 Openbaar water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ing van waterstaatswerken </text:p>
            <text:p text:style-name="al">Artikel 5:29 Reddingsmiddelen </text:p>
            <text:p text:style-name="al">Artikel 5:30 Veiligheid op het water </text:p>
            <text:p text:style-name="al">Artikel 5:31 Overlast aan vaartuigen </text:p>
            <text:p text:style-name="al">Afdeling 7 Crossterreinen en gemotoriseerd en ruiterverkeer in natuurgebieden </text:p>
            <text:p text:style-name="al">Artikel 5:31a Definities </text:p>
            <text:p text:style-name="al">Artikel 5:32 Crossterreinen </text:p>
            <text:p text:style-name="al">Artikel 5:33 Beperking verkeer in natuurgebieden </text:p>
            <text:p text:style-name="al">Afdeling 8 Vuurverbod </text:p>
            <text:p text:style-name="al">Artikel 5:34 Overlast </text:p>
            <text:p text:style-name="al">Artikel 5:34a Verbod afvalstoffen te verbranden buiten inrichtingen of anderszins vuur te stoken </text:p>
            <text:p text:style-name="al">Afdeling 9 Verstrooiing van as </text:p>
            <text:p text:style-name="al">Artikel 5:35 Definitie </text:p>
            <text:p text:style-name="al">Artikel 5:36 Verboden plaatsen </text:p>
            <text:p text:style-name="al">Artikel 5:37 Hinder of overlast </text:p>
            <text:p text:style-name="al"/>
            <text:p text:style-name="al">Hoofdstuk 6 Straf-, overgangs-, en slotbepalingen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 </text:p>
            <text:p text:style-name="al">Artikel 6:6 Inwerkingtreding nieuwe verordening </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a.</text:number>
                  <text:p text:style-name="al">bebouwde kom: 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c.</text:number>
                  <text:p text:style-name="al">bouwwerk: hetgeen in artikel 1 van de Bouwverordening daaronder wordt verstaan; </text:p>
                </text:list-item>
                <text:list-item text:style-override="id1-3-2-2-1-2-3-4">
                  <text:number>d.</text:number>
                  <text:p text:style-name="al">college: het college van burgemeester en wethouders; </text:p>
                </text:list-item>
                <text:list-item text:style-override="id1-3-2-2-1-2-3-5">
                  <text:number>e.</text:number>
                  <text:p text:style-name="al">gebouw: hetgeen in artikel 1, eerste lid, onder c, van de Woningwet daaronder wordt verstaan; </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openbaar water: wateren die voor het publiek bevaarbaar of op andere wijze toegankelijk zijn; </text:p>
                </text:list-item>
                <text:list-item text:style-override="id1-3-2-2-1-2-3-8">
                  <text:number>h.</text:number>
                  <text:p text:style-name="al">openbare plaats: hetgeen in artikel 1 van de Wet openbare manifestaties daaronder wordt verstaan; </text:p>
                </text:list-item>
                <text:list-item text:style-override="id1-3-2-2-1-2-3-9">
                  <text:number>i.</text:number>
                  <text:p text:style-name="al">rechthebbende: degene die over een zaak zeggenschap heeft krachtens een zakelijk of persoonlijk recht; </text:p>
                </text:list-item>
                <text:list-item text:style-override="id1-3-2-2-1-2-3-10">
                  <text:number>j.</text:number>
                  <text:p text:style-name="al">snuffelmarkt: een markt (niet zijnde een markt of jaarmarkt als bedoeld in artikel 160, eerste lid, aanhef en onder h van de Gemeentewet) in een voor het publiek toegankelijk gebouw waar hoofdzakelijk tweedehands en incourante goederen worden verhandeld of diensten worden aangeboden vanaf een standplaats; </text:p>
                </text:list-item>
                <text:list-item text:style-override="id1-3-2-2-1-2-3-11">
                  <text:number>k.</text:number>
                  <text:p text:style-name="al">weg: hetgeen in artikel 1, eerste lid, onder b van de Wegenverkeerswet daaronder wordt verstaan; </text:p>
                </text:list-item>
                <text:list-item text:style-override="id1-3-2-2-1-2-3-12">
                  <text:number>l.</text:number>
                  <text:p text:style-name="al">outlaw Motor Gang (OMG): een groep met een hiërarchische structuur die affiniteit met motorrijden uitdraagt met herkenbare groepssymbolen, waarbij geweld of dreiging met geweld en verstoring van de openbare orde onderdeel zijn van de groepscultuur of het groepsgedrag. </text:p>
                </text:list-item>
                <text:list-item text:style-override="id1-3-2-2-1-2-3-13">
                  <text:number>m.</text:number>
                  <text:p text:style-name="al">ongewenste groep: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 </text:p>
                </text:list-item>
                <text:list-item text:style-override="id1-3-2-2-1-2-3-14">
                  <text:number>n.</text:number>
                  <text:p text:style-name="al">verboden rechtspersoon: een op grond van artikel 2.20 Burgerlijk Wetboek verboden rechtspersoon. </text:p>
                </text:list-item>
                <text:list-item text:style-override="id1-3-2-2-1-2-3-15">
                  <text:number>o.</text:number>
                  <text:p text:style-name="al">uitweg: een uitweg is de ruimte (uitgedrukt in lengte en breedte) die dienst doet als in- en uitgang voor voertuigen ter ontsluiting van gebouwen, bouwwerken niet zijnde gebouwen (bijv. telecommunicatiemasten) of percelen op de openbare weg. Met uitwegen worden ook de in het spraakgebruik voorkomende termijn “in- en uitritten” en “opritten” bedoeld. Ook de verbreding van “uitwegen”, ”in- en uitritten” en “opritten” valt onder het begrip uitweg;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 </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een daarin gestelde termijn dan wel, bij het ontbreken van een gestelde termijn, binnen een redelijke termijn; of e. de houder dit verzoekt. </text:p>
                </text:list-item>
                <text:list-item text:style-override="id1-3-2-2-1-7-3-5">
                  <text:number>f.</text:number>
                  <text:p text:style-name="al">de houder overlijdt.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in ieder geval geweigerd worden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Afdeling 1. Bestrijding van ongeregeldheden </text:p>
            <text:section text:name="artikel_id1-3-2-2-2-2" text:style-name="artikel">
              <text:p text:style-name="artikel_kop_titel"><text:span text:style-name="artikel_kop_label">Artikel</text:span> <text:span text:style-name="artikel_kop_nr">2:1</text:span> Samenscholing en ongeregeldheden </text:p>
              <text:list text:style-name="id1-3-2-2-2-2-2">
                <text:list-item text:style-override="id1-3-2-2-2-2-2">
                  <text:number>1.</text:number>
                  <text:p text:style-name="al">Het is verboden op een openbare plaats deel te nemen aan een samenscholing, onnodig op te dringen of door uitdagend gedrag aanleiding te geven tot ongeregeldheden, dan wel te vechten. </text:p>
                </text:list-item>
                <text:list-item text:style-override="id1-3-2-2-2-2-3">
                  <text:number>2.</text:number>
                  <text:p text:style-name="al">Degene die op een openbare plaats </text:p>
                  <text:list text:style-name="id1-3-2-2-2-2-3-3">
                    <text:list-item text:style-override="id1-3-2-2-2-2-3-3-1">
                      <text:number>a.</text:number>
                      <text:p text:style-name="al">aanwezig is bij een voorval waardoor ongeregeldheden ontstaan of dreigen te ontstaan; </text:p>
                    </text:list-item>
                    <text:list-item text:style-override="id1-3-2-2-2-2-3-3-2">
                      <text:number>b.</text:number>
                      <text:p text:style-name="al">aanwezig is bij een gebeurtenis die aanleiding geeft tot toeloop van publiek waardoor ongeregeldheden ontstaan of dreigen te ontstaan; of </text:p>
                    </text:list-item>
                    <text:list-item text:style-override="id1-3-2-2-2-2-3-3-3">
                      <text:number>c.</text:number>
                      <text:p text:style-name="al">zich bevindt in of aanwezig is bij een samenscholing; </text:p>
                    </text:list-item>
                  </text:list>
                </text:list-item>
                <text:list-item text:style-override="id1-3-2-2-2-2-4">
                  <text:number/>
                  <text:p text:style-name="al">is verplicht op bevel van een ambtenaar van de politie of buitengewoon opsporingsambtenaar zijn weg te vervolgen of zich in de door hem aangewezen richting te verwijderen. </text:p>
                </text:list-item>
                <text:list-item text:style-override="id1-3-2-2-2-2-5">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6">
                  <text:number>4.</text:number>
                  <text:p text:style-name="al">De burgemeester kan ontheffing verlenen van het verbod, bedoeld in het derde lid. </text:p>
                </text:list-item>
                <text:list-item text:style-override="id1-3-2-2-2-2-7">
                  <text:number>5.</text:number>
                  <text:p text:style-name="al">Dit artikel is niet van toepassing op betogingen, vergaderingen en godsdienstige en levensbeschouwelijke samenkomsten als bedoeld in de Wet openbare manifestaties. </text:p>
                </text:list-item>
                <text:list-item text:style-override="id1-3-2-2-2-2-8">
                  <text:number>6.</text:number>
                  <text:p text:style-name="al">Op de ontheffing is paragraaf 4.1.3.3 van de Algemene wet bestuursrecht (positieve fictieve beschikking bij niet tijdig beslissen) niet van toepassing. </text:p>
                  <text:p text:style-name="al"/>
                </text:list-item>
              </text:list>
            </text:section>
            <text:section text:name="paragraaf_id1-3-2-2-2-3" text:style-name="paragraaf">
              <text:p text:style-name="paragraaf_kop"><text:span text:style-name="label"/> <text:span text:style-name="nr"/> Afdeling 2. Betoging </text:p>
              <text:section text:name="artikel_id1-3-2-2-2-3-2" text:style-name="artikel">
                <text:p text:style-name="artikel_kop_titel"><text:span text:style-name="artikel_kop_label">Artikel</text:span> <text:span text:style-name="artikel_kop_nr">2:2</text:span> Optochten </text:p>
                <text:p text:style-name="al">(gereserveerd) </text:p>
              </text:section>
              <text:section text:name="artikel_id1-3-2-2-2-3-3" text:style-name="artikel">
                <text:p text:style-name="artikel_kop_titel"><text:span text:style-name="artikel_kop_label">Artikel</text:span> <text:span text:style-name="artikel_kop_nr">2:3</text:span> Kennisgeving betogingen op openbare plaatsen </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van toepassing, de wijze van samenstelling; en </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 opgenomen in artikel 2:3, vijfde lid) </text:p>
              </text:section>
              <text:section text:name="artikel_id1-3-2-2-2-3-5" text:style-name="artikel">
                <text:p text:style-name="artikel_kop_titel"><text:span text:style-name="artikel_kop_label">Artikel</text:span> <text:span text:style-name="artikel_kop_nr">2:5</text:span> Te verstrekken gegevens </text:p>
                <text:p text:style-name="al">(Vervallen; opgenomen in artikel 2:3, tweede lid) </text:p>
                <text:p text:style-name="al"/>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verspreiden geschreven of gedrukte stukken of afbeeldingen </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in het eerste lid. </text:p>
                  </text:list-item>
                  <text:list-item text:style-override="id1-3-2-2-2-4-2-6">
                    <text:number>5.</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5" text:style-name="paragraaf">
              <text:p text:style-name="paragraaf_kop"><text:span text:style-name="label"/> <text:span text:style-name="nr"/> Afdeling 4. Vertoningen op de weg </text:p>
              <text:section text:name="artikel_id1-3-2-2-2-5-2" text:style-name="artikel">
                <text:p text:style-name="artikel_kop_titel"><text:span text:style-name="artikel_kop_label">Artikel</text:span> <text:span text:style-name="artikel_kop_nr">2:7</text:span> Feest, muziek en wedstrijd en dergelijke </text:p>
                <text:p text:style-name="al">(gereserveerd) </text:p>
              </text:section>
              <text:section text:name="artikel_id1-3-2-2-2-5-3" text:style-name="artikel">
                <text:p text:style-name="artikel_kop_titel"><text:span text:style-name="artikel_kop_label">Artikel</text:span> <text:span text:style-name="artikel_kop_nr">2:8</text:span> Dienstverlening </text:p>
                <text:p text:style-name="al">(gereserveerd) </text:p>
              </text:section>
              <text:section text:name="artikel_id1-3-2-2-2-5-4" text:style-name="artikel">
                <text:p text:style-name="artikel_kop_titel"><text:span text:style-name="artikel_kop_label">Artikel</text:span> <text:span text:style-name="artikel_kop_nr">2:9</text:span> Straatartiest en dergelijke </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ontheffing verlenen van het verbod. </text:p>
                  </text:list-item>
                  <text:list-item text:style-override="id1-3-2-2-2-5-4-4">
                    <text:number>3.</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aan of boven de weg of een openbare plaats in strijd met de publieke functie ervan </text:p>
                <text:list text:style-name="id1-3-2-2-2-6-2-2">
                  <text:list-item text:style-override="id1-3-2-2-2-6-2-2">
                    <text:number>1.</text:number>
                    <text:p text:style-name="al">Het is verboden de weg of een weggedeelte anders te gebruiken dan overeenkomstig de publieke functie daarvan. </text:p>
                  </text:list-item>
                  <text:list-item text:style-override="id1-3-2-2-2-6-2-3">
                    <text:number>2.</text:number>
                    <text:p text:style-name="al">Het bevoegde bestuursorgaan kan in het belang van de openbare orde, veiligheid of de woon- en leefomgeving nadere regels stellen ten aanzien van terrassen, uitstallingen en (reclame)uitingen. </text:p>
                  </text:list-item>
                  <text:list-item text:style-override="id1-3-2-2-2-6-2-4">
                    <text:number>3.</text:number>
                    <text:p text:style-name="al">Het bevoegde bestuursorgaan kan ontheffing verlenen van het verbod in het eerste lid. </text:p>
                  </text:list-item>
                  <text:list-item text:style-override="id1-3-2-2-2-6-2-5">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 </text:p>
                  </text:list-item>
                  <text:list-item text:style-override="id1-3-2-2-2-6-2-6">
                    <text:number>5.</text:number>
                    <text:p text:style-name="al">Het verbod in het eerste lid is niet van toepassing op: </text:p>
                    <text:list text:style-name="id1-3-2-2-2-6-2-6-3">
                      <text:list-item text:style-override="id1-3-2-2-2-6-2-6-3-1">
                        <text:number>a.</text:number>
                        <text:p text:style-name="al">als het gebruik van de weg of een weggedeelte is toegestaan met een vergunning als bedoeld in artikel 2:25 (evenementenvergunning); </text:p>
                      </text:list-item>
                      <text:list-item text:style-override="id1-3-2-2-2-6-2-6-3-2">
                        <text:number>b.</text:number>
                        <text:p text:style-name="al">als het gebruik van de weg of een weggedeelte is toegestaan met een vergunning als bedoeld in artikel 2:28 (horeca-exploitatievergunning); </text:p>
                      </text:list-item>
                      <text:list-item text:style-override="id1-3-2-2-2-6-2-6-3-3">
                        <text:number>c.</text:number>
                        <text:p text:style-name="al">als het gebruik van de weg of een weggedeelte is toegestaan met een vergunning als bedoeld in artikel 5:18 (standplaatsvergunning); </text:p>
                      </text:list-item>
                      <text:list-item text:style-override="id1-3-2-2-2-6-2-6-3-4">
                        <text:number>d.</text:number>
                        <text:p text:style-name="al">als het gebruik van de weg of een weggedeelte is toegestaan met een vergunning als bedoeld in artikel 2:10a (evenemententerras). </text:p>
                      </text:list-item>
                    </text:list>
                  </text:list-item>
                  <text:list-item text:style-override="id1-3-2-2-2-6-2-7">
                    <text:number>6.</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8">
                    <text:number>7.</text:number>
                    <text:p text:style-name="al">Op de ontheffing bedoeld in het d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0a</text:span> Het gebruik van een evenemententerras </text:p>
                <text:list text:style-name="id1-3-2-2-2-6-3-2">
                  <text:list-item text:style-override="id1-3-2-2-2-6-3-2">
                    <text:number>1.</text:number>
                    <text:p text:style-name="al">In dit artikel wordt verstaan onder een evenemententerras: een op een openbare plaats liggend deel waar tijdens een evenement als bedoeld in artikel 2:24 sta- of zitgelegenheid kan worden geboden en waar tegen vergoeding dranken kunnen worden geschonken of spijzen voor directe consumptie kunnen worden verstrekt. </text:p>
                  </text:list-item>
                  <text:list-item text:style-override="id1-3-2-2-2-6-3-3">
                    <text:number>2.</text:number>
                    <text:p text:style-name="al">Het is verboden zonder of in afwijking van een vergunning van de burgemeester een openbare plaats in te richten als evenemententerras. </text:p>
                  </text:list-item>
                  <text:list-item text:style-override="id1-3-2-2-2-6-3-4">
                    <text:number>3.</text:number>
                    <text:p text:style-name="al">Het verbod in het tweede lid is niet van toepassing: </text:p>
                    <text:list text:style-name="id1-3-2-2-2-6-3-4-3">
                      <text:list-item text:style-override="id1-3-2-2-2-6-3-4-3-1">
                        <text:number>a.</text:number>
                        <text:p text:style-name="al">als het gebruik van het evenemententerras is toegestaan middels een vergunning als bedoeld in artikel 2:25 (evenementenvergunning); </text:p>
                      </text:list-item>
                      <text:list-item text:style-override="id1-3-2-2-2-6-3-4-3-2">
                        <text:number>b.</text:number>
                        <text:p text:style-name="al">als het gebruik van de weg of een weggedeelte is toegestaan middels een vergunning als bedoeld in artikel 2:28 (horeca-exploitatievergunning); </text:p>
                      </text:list-item>
                      <text:list-item text:style-override="id1-3-2-2-2-6-3-4-3-3">
                        <text:number>c.</text:number>
                        <text:p text:style-name="al">als het gebruik van de weg of een weggedeelte is toegestaan middels een vergunning als bedoeld in artikel 5:18 (standplaatsvergunning). </text:p>
                      </text:list-item>
                    </text:list>
                  </text:list-item>
                </text:list>
              </text:section>
              <text:section text:name="artikel_id1-3-2-2-2-6-4" text:style-name="artikel">
                <text:p text:style-name="artikel_kop_titel"><text:span text:style-name="artikel_kop_label">Artikel</text:span> <text:span text:style-name="artikel_kop_nr">2:10b</text:span> vrij te stellen categorieën </text:p>
                <text:p text:style-name="al">De burgemeester kan categorieën aanwijzen waarvoor het verbod in het eerste lid van artikel 2:10 niet geldt. </text:p>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 </text:p>
                <text:list text:style-name="id1-3-2-2-2-6-5-2">
                  <text:list-item text:style-override="id1-3-2-2-2-6-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5-3">
                    <text:number>2.</text:number>
                    <text:p text:style-name="al">De vergunning wordt verleend : </text:p>
                    <text:list text:style-name="id1-3-2-2-2-6-5-3-3">
                      <text:list-item text:style-override="id1-3-2-2-2-6-5-3-3-1">
                        <text:number>a.</text:number>
                        <text:p text:style-name="al">als omgevingsvergunning door het bevoegd gezag, als de activiteiten zijn verboden bij een bestemmingsplan of voorbereidingsbesluit; of </text:p>
                      </text:list-item>
                      <text:list-item text:style-override="id1-3-2-2-2-6-5-3-3-2">
                        <text:number>b.</text:number>
                        <text:p text:style-name="al">door het college in de overige gevallen. </text:p>
                      </text:list-item>
                    </text:list>
                  </text:list-item>
                  <text:list-item text:style-override="id1-3-2-2-2-6-5-4">
                    <text:number>3.</text:number>
                    <text:p text:style-name="al">Het verbod in het eerste lid is niet van toepassing voor zover in opdracht van een bestuursorgaan of openbaar lichaam werkzaamheden worden verricht. </text:p>
                  </text:list-item>
                  <text:list-item text:style-override="id1-3-2-2-2-6-5-5">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 </text:p>
                  </text:list-item>
                  <text:list-item text:style-override="id1-3-2-2-2-6-5-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6" text:style-name="artikel">
                <text:p text:style-name="artikel_kop_titel"><text:span text:style-name="artikel_kop_label">Artikel</text:span> <text:span text:style-name="artikel_kop_nr">2:12</text:span> Maken, veranderen van een uitweg </text:p>
                <text:list text:style-name="id1-3-2-2-2-6-6-2">
                  <text:list-item text:style-override="id1-3-2-2-2-6-6-2">
                    <text:number>1.</text:number>
                    <text:p text:style-name="al">Het is verboden zonder omgevingsvergunning van het college een uitweg te maken naar de weg of verandering te brengen in een bestaande uitweg naar de weg. </text:p>
                  </text:list-item>
                  <text:list-item text:style-override="id1-3-2-2-2-6-6-3">
                    <text:number>2.</text:number>
                    <text:p text:style-name="al">In afwijking van het bepaalde in artikel 1:8 wordt de vergunning slechts geweigerd: </text:p>
                    <text:list text:style-name="id1-3-2-2-2-6-6-3-3">
                      <text:list-item text:style-override="id1-3-2-2-2-6-6-3-3-1">
                        <text:number>1.</text:number>
                        <text:p text:style-name="al">ter voorkoming van gevaar voor het verkeer op de weg; of </text:p>
                      </text:list-item>
                      <text:list-item text:style-override="id1-3-2-2-2-6-6-3-3-2">
                        <text:number>2.</text:number>
                        <text:p text:style-name="al">als de uitweg zonder noodzaak ten koste gaan van een openbaar verlichtingspunt; of </text:p>
                      </text:list-item>
                      <text:list-item text:style-override="id1-3-2-2-2-6-6-3-3-3">
                        <text:number>3.</text:number>
                        <text:p text:style-name="al">als de uitweg zonder noodzaak ten koste gaat van een openbare parkeerplaats; of </text:p>
                      </text:list-item>
                      <text:list-item text:style-override="id1-3-2-2-2-6-6-3-3-4">
                        <text:number>4.</text:number>
                        <text:p text:style-name="al">als door de uitweg het openbaar groen op onaanvaardbare wijze wordt aangetast; of </text:p>
                      </text:list-item>
                      <text:list-item text:style-override="id1-3-2-2-2-6-6-3-3-5">
                        <text:number>5.</text:number>
                        <text:p text:style-name="al">als door de uitweg het gemeentelijke waterbeheer op onaanvaardbare wijze wordt aangetast. </text:p>
                      </text:list-item>
                    </text:list>
                  </text:list-item>
                  <text:list-item text:style-override="id1-3-2-2-2-6-6-4">
                    <text:number>3.</text:number>
                    <text:p text:style-name="al">Het college kan nadere regels stellen ten aanzien van het aanleggen of veranderen van de uitweg. </text:p>
                  </text:list-item>
                  <text:list-item text:style-override="id1-3-2-2-2-6-6-5">
                    <text:number>4.</text:number>
                    <text:p text:style-name="al">Het verbod is niet van toepassing op beperkingengebiedactiviteiten met betrekking tot een weg of waterstaatswerk waarvoor regels zijn gesteld bij of krachtens de Omgevingswet, provinciale omgevingsverordening of waterschapsverordening. </text:p>
                    <text:p text:style-name="al"/>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2:13</text:span> Veroorzaken van gladheid </text:p>
                <text:p text:style-name="al">(gereserveerd) </text:p>
              </text:section>
              <text:section text:name="artikel_id1-3-2-2-2-7-3" text:style-name="artikel">
                <text:p text:style-name="artikel_kop_titel"><text:span text:style-name="artikel_kop_label">Artikel</text:span> <text:span text:style-name="artikel_kop_nr">2:14</text:span> Winkelwagentjes </text:p>
                <text:list text:style-name="id1-3-2-2-2-7-3-2">
                  <text:list-item text:style-override="id1-3-2-2-2-7-3-2">
                    <text:number>1.</text:number>
                    <text:p text:style-name="al">Een winkelier die winkelwagentjes ter beschikking stelt mede ten behoeve van het vervoer van winkelwaren over de weg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de in de omgeving van dat bedrijf door het publiek op een openbare plaats achtergelaten winkelwagentjes terstond te verwijderen of te doen verwijderen.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eerste lid, aanhef en onder b, is niet van toepassing op situaties waarin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7-6" text:style-name="artikel">
                <text:p text:style-name="artikel_kop_titel"><text:span text:style-name="artikel_kop_label">Artikel</text:span> <text:span text:style-name="artikel_kop_nr">2:17</text:span> Kelderingangen en dergelijke </text:p>
                <text:p text:style-name="al">(gereserveerd) </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 Het verbod is niet van toepassing op situaties waarin wordt voorzien door artikel 429, aanhef en onder 3, van het Wetboek van Strafrecht. </text:p>
                  </text:list-item>
                  <text:list-item text:style-override="id1-3-2-2-2-7-7-4">
                    <text:number>3.</text:number>
                    <text:p text:style-name="al"> Het verbod in het eerste lid, onder a,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 </text:p>
              </text:section>
              <text:section text:name="artikel_id1-3-2-2-2-7-9" text:style-name="artikel">
                <text:p text:style-name="artikel_kop_titel"><text:span text:style-name="artikel_kop_label">Artikel</text:span> <text:span text:style-name="artikel_kop_nr">2:20</text:span> Vallende voorwerpen </text:p>
                <text:p text:style-name="al">(gereserveerd) </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 </text:p>
              </text:section>
              <text:section text:name="artikel_id1-3-2-2-2-7-12" text:style-name="artikel">
                <text:p text:style-name="artikel_kop_titel"><text:span text:style-name="artikel_kop_label">Artikel</text:span> <text:span text:style-name="artikel_kop_nr">2:23</text:span> Veiligheid op het ijs </text:p>
                <text:p text:style-name="al">(gereserveerd) </text:p>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 activiteiten als bedoeld in artikel 2:9 2. Onder evenement wordt mede verstaan: </text:p>
                        <text:list text:style-name="id1-3-2-2-2-8-2-2-3-6-3">
                          <text:list-item text:style-override="id1-3-2-2-2-8-2-2-3-6-3-1">
                            <text:number>a.</text:number>
                            <text:p text:style-name="al">een herdenkingsplechtigheid; </text:p>
                          </text:list-item>
                          <text:list-item text:style-override="id1-3-2-2-2-8-2-2-3-6-3-2">
                            <text:number>b.</text:number>
                            <text:p text:style-name="al">een braderie; </text:p>
                          </text:list-item>
                          <text:list-item text:style-override="id1-3-2-2-2-8-2-2-3-6-3-3">
                            <text:number>c.</text:number>
                            <text:p text:style-name="al">een optocht, op de weg, niet zijnde een betoging als bedoeld in artikel 2:3; </text:p>
                          </text:list-item>
                          <text:list-item text:style-override="id1-3-2-2-2-8-2-2-3-6-3-4">
                            <text:number>d.</text:number>
                            <text:p text:style-name="al">een feest, muziekvoorstelling of wedstrijd op of aan de weg; </text:p>
                          </text:list-item>
                          <text:list-item text:style-override="id1-3-2-2-2-8-2-2-3-6-3-5">
                            <text:number>e.</text:number>
                            <text:p text:style-name="al">een snuffelmarkt </text:p>
                          </text:list-item>
                        </text:list>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 </text:p>
                  </text:list-item>
                  <text:list-item text:style-override="id1-3-2-2-2-8-3-4">
                    <text:number>3.</text:number>
                    <text:p text:style-name="al">Voor het verkrijgen van een vergunning moet een aanvraag worden ingediend aan de hand van een door de burgemeester vast te stellen formulier waarin ook de gegevens, bedoeld in artikel 2.3 van het </text:p>
                  </text:list-item>
                  <text:list-item text:style-override="id1-3-2-2-2-8-3-5">
                    <text:number/>
                    <text:p text:style-name="al">Besluit brandveilig gebruik en basishulpverlening overige plaatsen, worden opgevraagd. Deze aanvraag wordt tevens aangemerkt als een melding als bedoeld in artikel 2.1 van het Besluit brandveilig gebruik en basishulpverlening overige plaatsen. </text:p>
                  </text:list-item>
                  <text:list-item text:style-override="id1-3-2-2-2-8-3-6">
                    <text:number>4.</text:number>
                    <text:p text:style-name="al">In afwijking van het gestelde in het eerste lid kan een aanvraag als meldingplichtig evenement worden aangemerkt in die gevallen dat het evenement voldoet aan de door de burgemeester vastgestelde criteria voor meldingplichtige evenementen. Voor meldingplichtige evenementen stelt de burgemeester een formulier vast, waarin ook de gegevens, bedoeld in artikel 2.3 van het Besluit brandveilig gebruik en basishulpverlening overige plaatsen, worden opgevraagd. Deze melding wordt tevens aangemerkt als een melding als bedoeld in artikel 2.1 van het Besluit brandveilig gebruik en basishulpverlening overige plaatsen. </text:p>
                  </text:list-item>
                  <text:list-item text:style-override="id1-3-2-2-2-8-3-7">
                    <text:number>5.</text:number>
                    <text:p text:style-name="al">De burgemeester kan naar aanleiding van de melding als bedoeld in het derde lid binnen twee weken na ontvangst van de melding, voorschriften verbinden aan het te houden evenement in het belang van de openbare orde, de openbare veiligheid, de brandveiligheid en de volksgezondheid of het milieu. </text:p>
                  </text:list-item>
                  <text:list-item text:style-override="id1-3-2-2-2-8-3-8">
                    <text:number>6.</text:number>
                    <text:p text:style-name="al">De burgemeester kan, indien het vermoeden ontstaat dat een of meer van de in artikel 1:8 van deze verordening opgenomen weigeringsgronden van toepassing is op een evenement als bedoeld in het vorige lid, besluiten dat evenement alsnog als vergunningplichtig aan te merken hetzij het te verbieden. Onverminderd het bepaalde in artikel 1:8 kan de vergunning als bedoeld in het eerste lid worden geweigerd wegens strijdigheid met het Besluit brandveilig gebruik en basishulpverlening en overige plaatsen.</text:p>
                  </text:list-item>
                  <text:list-item text:style-override="id1-3-2-2-2-8-3-9">
                    <text:number>7.</text:number>
                    <text:p text:style-name="al"> Voor vergunningplichtige evenementen gelden de geluidsvoorschriften zoals genoemd in artikel 4:3 zesde lid. </text:p>
                  </text:list-item>
                  <text:list-item text:style-override="id1-3-2-2-2-8-3-10">
                    <text:number>8.</text:number>
                    <text:p text:style-name="al">De in het artikel 4:3 zesde lid genoemde geluidsvoorschriften zijn niet van toepassing indien sprake is van een collectieve festiviteit, zoals bedoeld in artikel 4:2. </text:p>
                  </text:list-item>
                  <text:list-item text:style-override="id1-3-2-2-2-8-3-11">
                    <text:number>9.</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5a</text:span> Ontheffing vergunningplicht </text:p>
                <text:p text:style-name="al">De burgemeester kan bepalen dat het gestelde in artikel 2:25 niet geldt voor een of meer in dat besluit aangeduide soorten evenementen in de gehele gemeente dan wel in een of meer daarin aangewezen gedeelten van de gemeente. </text:p>
              </text:section>
              <text:section text:name="artikel_id1-3-2-2-2-8-5" text:style-name="artikel">
                <text:p text:style-name="artikel_kop_titel"><text:span text:style-name="artikel_kop_label">Artikel</text:span> <text:span text:style-name="artikel_kop_nr">2:26</text:span> Ordeverstoring </text:p>
                <text:list text:style-name="id1-3-2-2-2-8-5-2">
                  <text:list-item text:style-override="id1-3-2-2-2-8-5-2">
                    <text:number>1.</text:number>
                    <text:p text:style-name="al">Het is verboden bij een evenement de orde te verstoren. </text:p>
                    <text:p text:style-name="al"/>
                  </text:list-item>
                </text:list>
              </text:section>
            </text:section>
            <text:section text:name="paragraaf_id1-3-2-2-2-9" text:style-name="paragraaf">
              <text:p text:style-name="paragraaf_kop"><text:span text:style-name="label"/> <text:span text:style-name="nr"/> Afdeling 8. Toezicht op openbare inrichtingen </text:p>
              <text:section text:name="artikel_id1-3-2-2-2-9-2" text:style-name="artikel">
                <text:p text:style-name="artikel_kop_titel"><text:span text:style-name="artikel_kop_label">Artikel</text:span> <text:span text:style-name="artikel_kop_nr">2:27</text:span> Definities </text:p>
                <text:p text:style-name="al">In deze afdeling wordt onder openbare inrichting verstaan: </text:p>
                <text:list text:style-name="id1-3-2-2-2-9-2-3">
                  <text:list-item text:style-override="id1-3-2-2-2-9-2-3-1">
                    <text:number>1.</text:number>
                    <text:p text:style-name="al">een hotel, camping of recreatiepark, restaurant, pension, café, cafetaria, snackbar, discotheek, buurthuis of clubhuis of elke andere voor het publiek toegankelijke, ruimte waarin bedrijfsmatig of in een omvang alsof zij bedrijfsmatig was logies wordt verstrekt of dranken worden geschonken of rookwaren of spijzen voor directe consumptie worden bereid of verstrekt. </text:p>
                  </text:list-item>
                  <text:list-item text:style-override="id1-3-2-2-2-9-2-3-2">
                    <text:number>2.</text:number>
                    <text:p text:style-name="al">Een buiten de in het eerste lid bedoelde ruimte liggend deel daarvan waar sta- of zitgelegenheid kan worden geboden en waar tegen vergoeding dranken kunnen worden geschonken of spijzen voor directe consumptie kunnen worden verstrekt, waaronder in ieder geval een terras, maakt voor de toepassing van deze afdeling deel uit van die ruimte. </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een geldend bestemmingsplan of voorbereidingsbesluit. </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aanvrager van slecht levensgedrag is. De burgemeester houdt bij de toepassing van deze weigeringsgrond rekening met: </text:p>
                    <text:list text:style-name="id1-3-2-2-2-9-3-4-3">
                      <text:list-item text:style-override="id1-3-2-2-2-9-3-4-3-1">
                        <text:number>a.</text:number>
                        <text:p text:style-name="al">het karakter van de straat en de wijk waarin het horecabedrijf is gelegen of zal zijn gelegen; b. de aard van het horecabedrijf; </text:p>
                      </text:list-item>
                      <text:list-item text:style-override="id1-3-2-2-2-9-3-4-3-2">
                        <text:number>c.</text:number>
                        <text:p text:style-name="al">de spanning waaraan het woon- en leefklimaat ter plaatse reeds bloot staat; </text:p>
                      </text:list-item>
                      <text:list-item text:style-override="id1-3-2-2-2-9-3-4-3-3">
                        <text:number>d.</text:number>
                        <text:p text:style-name="al">de wijze van bedrijfsvoering door de exploitant of de leidinggevende; </text:p>
                      </text:list-item>
                      <text:list-item text:style-override="id1-3-2-2-2-9-3-4-3-4">
                        <text:number>e.</text:number>
                        <text:p text:style-name="al">het levensgedrag van de exploitant of leidinggevende. </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b. zorginstelling; </text:p>
                      </text:list-item>
                      <text:list-item text:style-override="id1-3-2-2-2-9-3-5-3-2">
                        <text:number>c.</text:number>
                        <text:p text:style-name="al">museum; </text:p>
                      </text:list-item>
                      <text:list-item text:style-override="id1-3-2-2-2-9-3-5-3-3">
                        <text:number>d.</text:number>
                        <text:p text:style-name="al">bedrijfskantine of -restaurant. </text:p>
                      </text:list-item>
                      <text:list-item text:style-override="id1-3-2-2-2-9-3-5-3-4">
                        <text:number>e.</text:number>
                        <text:p text:style-name="al">campings, recreatieparken en bed- en breakfasts waar aan 20 personen of minder gelijktijdig logies kan worden verstrekt. </text:p>
                      </text:list-item>
                    </text:list>
                  </text:list-item>
                  <text:list-item text:style-override="id1-3-2-2-2-9-3-6">
                    <text:number>5.</text:number>
                    <text:p text:style-name="al">Een vergunninghouder verzoekt schriftelijk aan de burgemeester om een persoon als leidinggevende op het aanhangsel bij de exploitatievergunning bij te laten schrijven of te laten verwijderen. </text:p>
                  </text:list-item>
                  <text:list-item text:style-override="id1-3-2-2-2-9-3-7">
                    <text:number>6.</text:number>
                    <text:p text:style-name="al">Het in het vorige lid bedoelde verzoek geldt als aanvraag tot wijziging van het aanhangsel. </text:p>
                  </text:list-item>
                  <text:list-item text:style-override="id1-3-2-2-2-9-3-8">
                    <text:number>7.</text:number>
                    <text:p text:style-name="al">De burgemeester weigert in ieder geval de wijziging van het aanhangsel indien de bij te schrijven persoon bedoeld in het vijfde lid van slecht levensgedrag is. </text:p>
                  </text:list-item>
                  <text:list-item text:style-override="id1-3-2-2-2-9-3-9">
                    <text:number>8.</text:number>
                    <text:p text:style-name="al">De burgemeester verstrekt een gewijzigd aanhangsel indien de openbare inrichting ook beschikt over een geldige drank- en horecavergunning waarop ingevolge artikel 30a Alcoholwet één of meer leidinggevende(n) is/zijn bijgeschreven. </text:p>
                  </text:list-item>
                  <text:list-item text:style-override="id1-3-2-2-2-9-3-10">
                    <text:number>9.</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9-4" text:style-name="artikel">
                <text:p text:style-name="artikel_kop_titel"><text:span text:style-name="artikel_kop_label">Artikel</text:span> <text:span text:style-name="artikel_kop_nr">2:28a</text:span> Overgangsbepaling </text:p>
                <text:p text:style-name="al">Aan bestaande campings en recreatieparken wordt na inwerkingtreding van artikelen 2:27 en 2:28 ambtshalve een exploitatievergunning verstrekt voor een periode van 6 maanden. Voor het verstrijken van deze periode dienen de campings en recreatieparken een nieuwe vergunning aan te vragen. </text:p>
              </text:section>
              <text:section text:name="artikel_id1-3-2-2-2-9-5" text:style-name="artikel">
                <text:p text:style-name="artikel_kop_titel"><text:span text:style-name="artikel_kop_label">Artikel</text:span> <text:span text:style-name="artikel_kop_nr">2:29</text:span> Sluitingstijd </text:p>
                <text:list text:style-name="id1-3-2-2-2-9-5-2">
                  <text:list-item text:style-override="id1-3-2-2-2-9-5-2">
                    <text:number>1.</text:number>
                    <text:p text:style-name="al">Het gedeelte van openbare inrichtingen waarin bedrijfsmatig of in een omvang alsof zij bedrijfsmatig was dranken worden geschonken of rookwaren of spijzen voor directe consumptie worden bereid of verstrekt is gesloten op maandag tot en met vrijdag tussen 02.00 en 06.00 uur, en op zaterdag en zondag tussen 04.30 en 06.00 uur. </text:p>
                  </text:list-item>
                  <text:list-item text:style-override="id1-3-2-2-2-9-5-3">
                    <text:number>2.</text:number>
                    <text:p text:style-name="al">Het is verboden het gedeelte van een openbare inrichting waarin bedrijfsmatig of in een omvang alsof zij bedrijfsmatig was dranken worden geschonken en of rookwaren of spijzen voor directe consumptie worden bereid of verstrekt voor bezoekers geopend te hebben, of bezoekers in de inrichting te laten verblijven na sluitingstijd. </text:p>
                  </text:list-item>
                  <text:list-item text:style-override="id1-3-2-2-2-9-5-4">
                    <text:number>3.</text:number>
                    <text:p text:style-name="al">Het is de vergunninghouder van een openbare inrichting verboden het terras voor bezoekers geopend te hebben en aldaar bezoekers toe te laten of te laten verblijven op maandag tot en met vrijdag tussen 01.00 en 09.00 uur en op zaterdag en zondag tussen 02.00 en 09.00 uur. </text:p>
                  </text:list-item>
                  <text:list-item text:style-override="id1-3-2-2-2-9-5-5">
                    <text:number>4.</text:number>
                    <text:p text:style-name="al">De burgemeester kan ontheffing verlenen van de sluitingstijd. </text:p>
                  </text:list-item>
                  <text:list-item text:style-override="id1-3-2-2-2-9-5-6">
                    <text:number>5.</text:number>
                    <text:p text:style-name="al">Voor een openbare inrichting als bedoeld in artikel 2:28, vierde lid onder a, gelden dezelfde sluitingstijden als voor de winkel. </text:p>
                  </text:list-item>
                  <text:list-item text:style-override="id1-3-2-2-2-9-5-7">
                    <text:number>6.</text:number>
                    <text:p text:style-name="al">Het eerste en het derde lid zijn niet van toepassing op situaties waarin bij of krachtens de Wet milieubeheer is voorzien. </text:p>
                  </text:list-item>
                  <text:list-item text:style-override="id1-3-2-2-2-9-5-8">
                    <text:number>7.</text:number>
                    <text:p text:style-name="al">Op de ontheffing is paragraaf 4.1.3.3 van de Algemene wet bestuursrecht (positieve fictieve beschikking bij niet tijdig beslissen) niet van toepassing.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 </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31</text:span> Verboden gedragingen </text:p>
                <text:list text:style-name="id1-3-2-2-2-9-7-2">
                  <text:list-item text:style-override="id1-3-2-2-2-9-7-2">
                    <text:number>1.</text:number>
                    <text:p text:style-name="al">Het is verboden in een openbare inrichting: </text:p>
                    <text:list text:style-name="id1-3-2-2-2-9-7-2-3">
                      <text:list-item text:style-override="id1-3-2-2-2-9-7-2-3-1">
                        <text:number>a.</text:number>
                        <text:p text:style-name="al">de orde te verstoren; </text:p>
                      </text:list-item>
                      <text:list-item text:style-override="id1-3-2-2-2-9-7-2-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9-7-2-3-3">
                        <text:number>c.</text:number>
                        <text:p text:style-name="al">op het terras spijzen of dranken te verstrekken aan personen die geen gebruik maken van het terras. </text:p>
                      </text:list-item>
                    </text:list>
                  </text:list-item>
                  <text:list-item text:style-override="id1-3-2-2-2-9-7-3">
                    <text:number>2.</text:number>
                    <text:p text:style-name="al">Het is verboden voor een exploitant om een bijeenkomst van een Outlaw Motor Gang, een verboden rechtspersoon of een ongewenste groep te laten plaatsvinden in een openbare inrichting. </text:p>
                  </text:list-item>
                </text:list>
              </text:section>
              <text:section text:name="artikel_id1-3-2-2-2-9-8"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9-9" text:style-name="artikel">
                <text:p text:style-name="artikel_kop_titel"><text:span text:style-name="artikel_kop_label">Artikel</text:span> <text:span text:style-name="artikel_kop_nr">2:33</text:span> Zwarte lijst </text:p>
                <text:p text:style-name="al">(vervallen) </text:p>
              </text:section>
              <text:section text:name="artikel_id1-3-2-2-2-9-10" text:style-name="artikel">
                <text:p text:style-name="artikel_kop_titel"><text:span text:style-name="artikel_kop_label">Artikel</text:span> <text:span text:style-name="artikel_kop_nr">2:34</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 </text:p>
              </text:section>
              <text:section text:name="artikel_id1-3-2-2-2-9-11" text:style-name="artikel">
                <text:p text:style-name="artikel_kop_titel"><text:span text:style-name="artikel_kop_label">Artikel</text:span> <text:span text:style-name="artikel_kop_nr">2:35</text:span> “Kunststof drinkgerei” </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p text:style-name="al"/>
              </text:section>
            </text:section>
            <text:section text:name="paragraaf_id1-3-2-2-2-10" text:style-name="paragraaf">
              <text:p text:style-name="paragraaf_kop"><text:span text:style-name="label"/> <text:span text:style-name="nr"/> Afdeling 9. Toezicht op inrichtingen tot het verschaffen van nachtverblijf </text:p>
              <text:section text:name="artikel_id1-3-2-2-2-10-2" text:style-name="artikel">
                <text:p text:style-name="artikel_kop_titel"><text:span text:style-name="artikel_kop_label">Artikel</text:span> <text:span text:style-name="artikel_kop_nr">2:36</text:span> Definitie </text:p>
                <text:p text:style-name="al">In deze afdeling wordt verstaan onder inrichting verstaan elke al dan niet besloten ruimte waarin, in de uitoefening van beroep of bedrijf, aan personen de mogelijkheid van nachtverblijf of gelegenheid tot kamperen wordt verschaft. </text:p>
              </text:section>
              <text:section text:name="artikel_id1-3-2-2-2-10-3" text:style-name="artikel">
                <text:p text:style-name="artikel_kop_titel"><text:span text:style-name="artikel_kop_label">Artikel</text:span> <text:span text:style-name="artikel_kop_nr">2:37</text:span> Kennisgeving exploitatie </text:p>
                <text:p text:style-name="al">Degene die een inrichting opricht, overneemt, verplaatst of de exploitatie of feitelijke leiding van een inrichting staakt, is verplicht daarvan binnen drie dagen daarna daarvan schriftelijk kennis te geven aan de burgemeester. </text:p>
              </text:section>
              <text:section text:name="artikel_id1-3-2-2-2-10-4" text:style-name="artikel">
                <text:p text:style-name="artikel_kop_titel"><text:span text:style-name="artikel_kop_label">Artikel</text:span> <text:span text:style-name="artikel_kop_nr">2:37a</text:span> Nachtregister </text:p>
                <text:p text:style-name="al">(vervallen) </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zijn of haar naam, woonplaats, dag van aankomst en de dag van vertrek te verstrekken. </text:p>
                <text:p text:style-name="al"/>
              </text:section>
            </text:section>
            <text:section text:name="paragraaf_id1-3-2-2-2-11" text:style-name="paragraaf">
              <text:p text:style-name="paragraaf_kop"><text:span text:style-name="label"/> <text:span text:style-name="nr"/> Afdeling 10. Toezicht op speelgelegenheden </text:p>
              <text:section text:name="artikel_id1-3-2-2-2-11-2" text:style-name="artikel">
                <text:p text:style-name="artikel_kop_titel"><text:span text:style-name="artikel_kop_label">Artikel</text:span> <text:span text:style-name="artikel_kop_nr">2:39</text:span> Definitie </text:p>
                <text:list text:style-name="id1-3-2-2-2-11-2-2">
                  <text:list-item text:style-override="id1-3-2-2-2-11-2-2">
                    <text:number>1.</text:number>
                    <text:p text:style-name="al">In deze afdeling wordt onder speelgelegenheid verstaan een voor het publiek toegankelijke gebouw waar bedrijfsmatig of in een omvang alsof deze bedrijfsmatig is de mogelijkheid wordt geboden enig spel te beoefenen, waarbij geld of in geld inwisselbare voorwerpen kunnen worden gewonnen of verloren. </text:p>
                  </text:list-item>
                  <text:list-item text:style-override="id1-3-2-2-2-11-2-3">
                    <text:number>2.</text:number>
                    <text:p text:style-name="al">In deze afdeling voorkomende begrippen die in de Wet op de kansspelen zijn omschreven, hebben dezelfde betekenis als in die wet </text:p>
                  </text:list-item>
                </text:list>
              </text:section>
              <text:section text:name="artikel_id1-3-2-2-2-11-3" text:style-name="artikel">
                <text:p text:style-name="artikel_kop_titel"><text:span text:style-name="artikel_kop_label">Artikel</text:span> <text:span text:style-name="artikel_kop_nr">2:39a</text:span> Speelgelegenheden </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 of de Speelautomatenhalverordening. </text:p>
                  </text:list-item>
                  <text:list-item text:style-override="id1-3-2-2-2-11-3-4">
                    <text:number>3.</text:number>
                    <text:p text:style-name="al">Onverminderd het bepaalde in artikel 1:8 weigert de burgemeester de vergunning als: </text:p>
                  </text:list-item>
                  <text:list-item text:style-override="id1-3-2-2-2-11-3-5">
                    <text:number>4.</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6">
                    <text:number>5.</text:number>
                    <text:p text:style-name="al">de exploitatie van de speelgelegenheid in strijd is met een geldend bestemmingsplan. </text:p>
                  </text:list-item>
                  <text:list-item text:style-override="id1-3-2-2-2-11-3-7">
                    <text:number>6.</text:number>
                    <text:p text:style-name="al">Op de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39b</text:span> Sluiting van voor publiek toegankelijke gebouwen </text:p>
                <text:list text:style-name="id1-3-2-2-2-11-4-2">
                  <text:list-item text:style-override="id1-3-2-2-2-11-4-2">
                    <text:number>1.</text:number>
                    <text:p text:style-name="al">De burgemeester kan de sluiting - al dan niet voor een bepaalde duur - bevelen van een voor publiek toegankelijk gebouw of daarbij behorend erf, inrichting of ruimte of gedeelte daarvan als daar: </text:p>
                    <text:list text:style-name="id1-3-2-2-2-11-4-2-3">
                      <text:list-item text:style-override="id1-3-2-2-2-11-4-2-3-1">
                        <text:number>a.</text:number>
                        <text:p text:style-name="al">is gehandeld in strijd met artikel 1 van de Wet op de kansspelen </text:p>
                      </text:list-item>
                      <text:list-item text:style-override="id1-3-2-2-2-11-4-2-3-2">
                        <text:number>b.</text:number>
                        <text:p text:style-name="al">door misdrijf verkregen zaken voorhanden, bewaard of verborgen zijn dan wel zijn verworven of overgedragen; </text:p>
                      </text:list-item>
                      <text:list-item text:style-override="id1-3-2-2-2-11-4-2-3-3">
                        <text:number>c.</text:number>
                        <text:p text:style-name="al">wapens als bedoeld in artikel 2 van de Wet wapens en munitie aanwezig zijn waarvoor geen ontheffing, vergunning of verlof is verleend of </text:p>
                      </text:list-item>
                      <text:list-item text:style-override="id1-3-2-2-2-11-4-2-3-4">
                        <text:number>d.</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1-4-3">
                    <text:number>2.</text:number>
                    <text:p text:style-name="al">De burgemeester trekt het sluitingsbevel in als naar zijn oordeel de in het eerste lid genoemde belangen voortzetting van de sluiting niet langer vereisen. </text:p>
                  </text:list-item>
                  <text:list-item text:style-override="id1-3-2-2-2-11-4-4">
                    <text:number>3.</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daarbij behorende erf, inrichting of ruimte of gedeelte daarvan; </text:p>
                  </text:list-item>
                  <text:list-item text:style-override="id1-3-2-2-2-11-4-5">
                    <text:number>4.</text:number>
                    <text:p text:style-name="al">het is verboden een gebouw of daarbij behorend erf, inrichting of ruimte of gedeelte daarvan en/of erf te betreden waarvan sluiting is bevolen. </text:p>
                  </text:list-item>
                  <text:list-item text:style-override="id1-3-2-2-2-11-4-6">
                    <text:number>5.</text:number>
                    <text:p text:style-name="al">Het is rechthebbende verboden zonder toestemming van de burgemeester bezoekers toe te laten of zelf het gebouw of daarbij behorend erf, inrichting of ruimte of gedeelte daarvan te betreden. </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1-5" text:style-name="artikel">
                <text:p text:style-name="artikel_kop_titel"><text:span text:style-name="artikel_kop_label">Artikel</text:span> <text:span text:style-name="artikel_kop_nr">2:40</text:span> Kansspelautomaten </text:p>
                <text:list text:style-name="id1-3-2-2-2-11-5-2">
                  <text:list-item text:style-override="id1-3-2-2-2-11-5-2">
                    <text:number>1.</text:number>
                    <text:p text:style-name="al">In dit artikel wordt verstaan onder: </text:p>
                    <text:list text:style-name="id1-3-2-2-2-11-5-2-3">
                      <text:list-item text:style-override="id1-3-2-2-2-11-5-2-3-1">
                        <text:number>a.</text:number>
                        <text:p text:style-name="al">Wet: de Wet op de kansspelen; </text:p>
                      </text:list-item>
                      <text:list-item text:style-override="id1-3-2-2-2-11-5-2-3-2">
                        <text:number>b.</text:number>
                        <text:p text:style-name="al">speelautomaat: automaat als bedoeld in artikel 30 onder a, van de Wet; </text:p>
                      </text:list-item>
                      <text:list-item text:style-override="id1-3-2-2-2-11-5-2-3-3">
                        <text:number>c.</text:number>
                        <text:p text:style-name="al">kansspelautomaat: automaat als bedoeld in artikel 30, onder c, van de Wet; </text:p>
                      </text:list-item>
                      <text:list-item text:style-override="id1-3-2-2-2-11-5-2-3-4">
                        <text:number>d.</text:number>
                        <text:p text:style-name="al">hoogdrempelige inrichting: inrichting als bedoeld in artikel 30, onder d, van de Wet; </text:p>
                      </text:list-item>
                      <text:list-item text:style-override="id1-3-2-2-2-11-5-2-3-5">
                        <text:number>e.</text:number>
                        <text:p text:style-name="al">laagdrempelige inrichting: inrichting als bedoeld in artikel 30, onder e, van de Wet. </text:p>
                      </text:list-item>
                    </text:list>
                  </text:list-item>
                  <text:list-item text:style-override="id1-3-2-2-2-11-5-3">
                    <text:number>2.</text:number>
                    <text:p text:style-name="al">In hoogdrempelige inrichtingen zijn twee speelautomaten toegestaan, waarvan maximaal twee kansspelautomaten. </text:p>
                  </text:list-item>
                  <text:list-item text:style-override="id1-3-2-2-2-11-5-4">
                    <text:number>3.</text:number>
                    <text:p text:style-name="al">In laagdrempelige inrichtingen zijn twee speelautomaten toegestaan, met dien verstande dat kansspelautomaten in het geheel niet zijn toegestaan. </text:p>
                    <text:p text:style-name="al"/>
                  </text:list-item>
                </text:list>
              </text:section>
            </text:section>
            <text:section text:name="paragraaf_id1-3-2-2-2-12" text:style-name="paragraaf">
              <text:p text:style-name="paragraaf_kop"><text:span text:style-name="label"/> <text:span text:style-name="nr"/> Afdeling 11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zijn niet van toepassing op personen wier aanwezigheid in de woning of het lokaal of een daarbij behorend erf wegens dringende reden noodzakelijk is. </text:p>
                  </text:list-item>
                  <text:list-item text:style-override="id1-3-2-2-2-12-2-5">
                    <text:number>4.</text:number>
                    <text:p text:style-name="al">De burgemeester is bevoegd van de in het eerste en tweede lid bedoelde verboden ontheffing te verlenen. </text:p>
                  </text:list-item>
                </text:list>
              </text:section>
              <text:section text:name="artikel_id1-3-2-2-2-12-3" text:style-name="artikel">
                <text:p text:style-name="artikel_kop_titel"><text:span text:style-name="artikel_kop_label">Artikel</text:span> <text:span text:style-name="artikel_kop_nr">2:42</text:span> Plakken en kladden </text:p>
                <text:list text:style-name="id1-3-2-2-2-12-3-2">
                  <text:list-item text:style-override="id1-3-2-2-2-12-3-2">
                    <text:number>1.</text:number>
                    <text:p text:style-name="al">Het is verboden een openbare plaats of dat gedeelte van een onroerende zaak dat vanaf de weg zichtbaar is te bekrassen of te bekladden. </text:p>
                  </text:list-item>
                  <text:list-item text:style-override="id1-3-2-2-2-12-3-3">
                    <text:number>2.</text:number>
                    <text:p text:style-name="al">Het college kan aanplakborden aanwijzen voor het aanbrengen van meningsuitingen en bekendmakingen. </text:p>
                  </text:list-item>
                  <text:list-item text:style-override="id1-3-2-2-2-12-3-4">
                    <text:number>3.</text:number>
                    <text:p text:style-name="al">Het is verboden de in het tweede lid bedoelde aanplakborden te gebruiken voor het aanbrengen van handelsreclame. </text:p>
                  </text:list-item>
                  <text:list-item text:style-override="id1-3-2-2-2-12-3-5">
                    <text:number>4.</text:number>
                    <text:p text:style-name="al">Het college kan nadere regels stellen voor het aanbrengen van meningsuitingen en bekendmakingen, die geen betrekking mogen hebben op de inhoud van de meningsuitingen en bekendmakingen. </text:p>
                  </text:list-item>
                </text:list>
              </text:section>
              <text:section text:name="artikel_id1-3-2-2-2-12-4" text:style-name="artikel">
                <text:p text:style-name="artikel_kop_titel"><text:span text:style-name="artikel_kop_label">Artikel</text:span> <text:span text:style-name="artikel_kop_nr">2:43</text:span> Vervoer plakgereedschap en dergelijke </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 </text:p>
                  </text:list-item>
                  <text:list-item text:style-override="id1-3-2-2-2-12-4-3">
                    <text:number>2.</text:number>
                    <text:p text:style-name="al">Het verbod is niet van toepassing, indien de genoemde materialen of gereedschappen niet zijn gebruikt of niet zijn bestemd voor handelingen als verboden in artikel 2:42. </text:p>
                  </text:list-item>
                </text:list>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
                    <text:number>1.</text:number>
                    <text:p text:style-name="al">Het is verboden op een openbare plaats inbrekerswerktuigen te vervoeren of bij zich te hebben. </text:p>
                  </text:list-item>
                  <text:list-item text:style-override="id1-3-2-2-2-12-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6" text:style-name="artikel">
                <text:p text:style-name="artikel_kop_titel"><text:span text:style-name="artikel_kop_label">Artikel</text:span> <text:span text:style-name="artikel_kop_nr">2:45</text:span> Betreden van plantsoenen en dergelijke </text:p>
                <text:list text:style-name="id1-3-2-2-2-12-6-2">
                  <text:list-item text:style-override="id1-3-2-2-2-12-6-2">
                    <text:number>1.</text:number>
                    <text:p text:style-name="al">Het is aan degene die daartoe niet bevoegd is verboden zonder ontheffing van het college zich te bevinden in of op bij de gemeente in onderhoud zijnde parken, wandelplaatsen, plantsoenen, groenstroken of grasperken of buiten de daarin gelegen wegen of paden. </text:p>
                  </text:list-item>
                  <text:list-item text:style-override="id1-3-2-2-2-12-6-3">
                    <text:number>2.</text:number>
                    <text:p text:style-name="al">Op de ontheffing is paragraaf 4.1.3.3 van de Algemene wet bestuursrecht (positieve fictieve beschikking bij niet tijdig beslissen) niet van toepassing. </text:p>
                  </text:list-item>
                </text:list>
              </text:section>
              <text:section text:name="artikel_id1-3-2-2-2-12-7" text:style-name="artikel">
                <text:p text:style-name="artikel_kop_titel"><text:span text:style-name="artikel_kop_label">Artikel</text:span> <text:span text:style-name="artikel_kop_nr">2:46</text:span> Rijden over bermen en dergelijke </text:p>
                <text:p text:style-name="al">(gereserveerd) </text:p>
              </text:section>
              <text:section text:name="artikel_id1-3-2-2-2-12-8" text:style-name="artikel">
                <text:p text:style-name="artikel_kop_titel"><text:span text:style-name="artikel_kop_label">Artikel</text:span> <text:span text:style-name="artikel_kop_nr">2:47</text:span> Hinderlijk gedrag op openbare plaatsen </text:p>
                <text:list text:style-name="id1-3-2-2-2-12-8-2">
                  <text:list-item text:style-override="id1-3-2-2-2-12-8-2">
                    <text:number>1.</text:number>
                    <text:p text:style-name="al">Het is verboden op een openbare plaats: </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3-2">
                        <text:number>b.</text:number>
                        <text:p text:style-name="al">zich op te houden op een wijze die voor andere gebruikers of bewoners van nabij die openbare plaats gelegen woningen of (bedrijfs-)panden onnodig overlast of hinder veroorzaakt. </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2-9" text:style-name="artikel">
                <text:p text:style-name="artikel_kop_titel"><text:span text:style-name="artikel_kop_label">Artikel</text:span> <text:span text:style-name="artikel_kop_nr">2:48</text:span> Verboden drankgebruik </text:p>
                <text:list text:style-name="id1-3-2-2-2-12-9-2">
                  <text:list-item text:style-override="id1-3-2-2-2-12-9-2">
                    <text:number>1.</text:number>
                    <text:p text:style-name="al">Het is voor personen die de leeftijd van achttien jaar hebben bereikt, verboden alcoholhoudende drank te nuttigen of aangebroken flessen, blikjes en dergelijke met alcoholhoudende drank bij zich te hebben binnen de bebouwde kom: </text:p>
                    <text:list text:style-name="id1-3-2-2-2-12-9-2-3">
                      <text:list-item text:style-override="id1-3-2-2-2-12-9-2-3-1">
                        <text:number>a.</text:number>
                        <text:p text:style-name="al">op of aan de weg; </text:p>
                      </text:list-item>
                      <text:list-item text:style-override="id1-3-2-2-2-12-9-2-3-2">
                        <text:number>b.</text:number>
                        <text:p text:style-name="al">op of nabij een schoolterrein, jeugdontmoetingsplaats of een andere locatie in het openbaar gebied waar personen elkaar plegen te ontmoeten. </text:p>
                      </text:list-item>
                    </text:list>
                  </text:list-item>
                  <text:list-item text:style-override="id1-3-2-2-2-12-9-3">
                    <text:number>2.</text:number>
                    <text:p text:style-name="al">Het is verboden onaangebroken flessen, blikjes en dergelijke met alcoholhoudende drank bij zich te hebben met het kennelijk doel deze alcoholhoudende drank in het openbaar gebied te nuttigen op of nabij een schoolplein, een jeugdontmoetingsplaats of overige locaties in het openbaar gebied waar personen elkaar plegen te ontmoeten. </text:p>
                  </text:list-item>
                  <text:list-item text:style-override="id1-3-2-2-2-12-9-4">
                    <text:number>3.</text:number>
                    <text:p text:style-name="al">Het bepaalde in het eerste lid geldt niet voor: </text:p>
                    <text:list text:style-name="id1-3-2-2-2-12-9-4-3">
                      <text:list-item text:style-override="id1-3-2-2-2-12-9-4-3-1">
                        <text:number>a.</text:number>
                        <text:p text:style-name="al">een terras dat behoort bij een horecabedrijf als bedoeld in artikel 1 van de Alcoholwet; </text:p>
                      </text:list-item>
                      <text:list-item text:style-override="id1-3-2-2-2-12-9-4-3-2">
                        <text:number>b.</text:number>
                        <text:p text:style-name="al">een andere plaats dan een horecabedrijf als bedoeld onder a, waarvoor een ontheffing geldt krachtens artikel 35 van de Alcoholwet. </text:p>
                      </text:list-item>
                    </text:list>
                  </text:list-item>
                </text:list>
              </text:section>
              <text:section text:name="artikel_id1-3-2-2-2-12-10" text:style-name="artikel">
                <text:p text:style-name="artikel_kop_titel"><text:span text:style-name="artikel_kop_label">Artikel</text:span> <text:span text:style-name="artikel_kop_nr">2:48a</text:span> Verboden lachgasgebruik </text:p>
                <text:list text:style-name="id1-3-2-2-2-12-10-2">
                  <text:list-item text:style-override="id1-3-2-2-2-12-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2-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12-10-4">
                    <text:number>3.</text:number>
                    <text:p text:style-name="al">Het college kan in het aanwijzingsbesluit het in het tweede lid bedoelde verbod beperken tot bepaalde tijden. </text:p>
                  </text:list-item>
                </text:list>
              </text:section>
              <text:section text:name="artikel_id1-3-2-2-2-12-11" text:style-name="artikel">
                <text:p text:style-name="artikel_kop_titel"><text:span text:style-name="artikel_kop_label">Artikel</text:span> <text:span text:style-name="artikel_kop_nr">2:49</text:span> Verboden gedrag bij of in gebouwen </text:p>
                <text:list text:style-name="id1-3-2-2-2-12-11-2">
                  <text:list-item text:style-override="id1-3-2-2-2-12-11-2">
                    <text:number>1.</text:number>
                    <text:p text:style-name="al">Het is verboden zonder redelijk doel: </text:p>
                    <text:list text:style-name="id1-3-2-2-2-12-11-2-3">
                      <text:list-item text:style-override="id1-3-2-2-2-12-11-2-3-1">
                        <text:number>a.</text:number>
                        <text:p text:style-name="al">zich in een portiek of poort op te houden; </text:p>
                      </text:list-item>
                      <text:list-item text:style-override="id1-3-2-2-2-12-11-2-3-2">
                        <text:number>b.</text:number>
                        <text:p text:style-name="al">zich op te houden op schoolterreinen; </text:p>
                      </text:list-item>
                      <text:list-item text:style-override="id1-3-2-2-2-12-11-2-3-3">
                        <text:number>c.</text:number>
                        <text:p text:style-name="al">in, op of tegen een raamkozijn of een drempel van een gebouw te zitten of te liggen. </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 </text:p>
              </text:section>
              <text:section text:name="artikel_id1-3-2-2-2-12-13" text:style-name="artikel">
                <text:p text:style-name="artikel_kop_titel"><text:span text:style-name="artikel_kop_label">Artikel</text:span> <text:span text:style-name="artikel_kop_nr">2:51</text:span> Neerzetten van fietsen en dergelijke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4" text:style-name="artikel">
                <text:p text:style-name="artikel_kop_titel"><text:span text:style-name="artikel_kop_label">Artikel</text:span> <text:span text:style-name="artikel_kop_nr">2:52</text:span> Overlast van fiets of bromfiets op markt en kermisterrein en dergelijke </text:p>
                <text:p text:style-name="al">Het is verboden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2-12-15" text:style-name="artikel">
                <text:p text:style-name="artikel_kop_titel"><text:span text:style-name="artikel_kop_label">Artikel</text:span> <text:span text:style-name="artikel_kop_nr">2:53</text:span> Bespieden van personen </text:p>
                <text:p text:style-name="al">(gereserveerd) </text:p>
              </text:section>
              <text:section text:name="artikel_id1-3-2-2-2-12-16" text:style-name="artikel">
                <text:p text:style-name="artikel_kop_titel"><text:span text:style-name="artikel_kop_label">Artikel</text:span> <text:span text:style-name="artikel_kop_nr">2:54</text:span> Bewakingsapparatuur </text:p>
                <text:p text:style-name="al">(gereserveerd) </text:p>
              </text:section>
              <text:section text:name="artikel_id1-3-2-2-2-12-17" text:style-name="artikel">
                <text:p text:style-name="artikel_kop_titel"><text:span text:style-name="artikel_kop_label">Artikel</text:span> <text:span text:style-name="artikel_kop_nr">2:55</text:span> Nodeloos alarmeren </text:p>
                <text:p text:style-name="al">(gereserveerd) </text:p>
              </text:section>
              <text:section text:name="artikel_id1-3-2-2-2-12-18" text:style-name="artikel">
                <text:p text:style-name="artikel_kop_titel"><text:span text:style-name="artikel_kop_label">Artikel</text:span> <text:span text:style-name="artikel_kop_nr">2:56</text:span> Alarminstallaties </text:p>
                <text:p text:style-name="al">(gereserveerd) </text:p>
              </text:section>
              <text:section text:name="artikel_id1-3-2-2-2-12-19" text:style-name="artikel">
                <text:p text:style-name="artikel_kop_titel"><text:span text:style-name="artikel_kop_label">Artikel</text:span> <text:span text:style-name="artikel_kop_nr">2:57</text:span> Loslopende honden </text:p>
                <text:list text:style-name="id1-3-2-2-2-12-19-2">
                  <text:list-item text:style-override="id1-3-2-2-2-12-19-2">
                    <text:number/>
                    <text:p text:style-name="al">Het is de eigenaar, houder, verzorger of degene die feitelijke zeggenschap heeft over een hond verboden die hond te laten verblijven of te laten lopen: </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 </text:p>
                      </text:list-item>
                      <text:list-item text:style-override="id1-3-2-2-2-12-19-2-3-2">
                        <text:number>b.</text:number>
                        <text:p text:style-name="al">binnen de bebouwde kom op een openbare plaats als de hond niet is aangelijnd; </text:p>
                      </text:list-item>
                      <text:list-item text:style-override="id1-3-2-2-2-12-19-2-3-3">
                        <text:number>c.</text:number>
                        <text:p text:style-name="al">buiten de bebouwde kom op de weg of op een voor het publiek toegankelijke plaats als de hond niet is aangelijnd; of </text:p>
                      </text:list-item>
                      <text:list-item text:style-override="id1-3-2-2-2-12-19-2-3-4">
                        <text:number>d.</text:number>
                        <text:p text:style-name="al">op de weg als die hond niet is voorzien van een halsband of een ander identificatiemerk dat de eigenaar of houder duidelijk doet kennen. </text:p>
                      </text:list-item>
                    </text:list>
                  </text:list-item>
                  <text:list-item text:style-override="id1-3-2-2-2-12-19-3">
                    <text:number>2.</text:number>
                    <text:p text:style-name="al">Het eerste lid, aanhef en onder a tot en met c, is niet van toepassing op de eigenaar of houder van een hond: </text:p>
                    <text:list text:style-name="id1-3-2-2-2-12-19-3-3">
                      <text:list-item text:style-override="id1-3-2-2-2-12-19-3-3-1">
                        <text:number>a.</text:number>
                        <text:p text:style-name="al">die zich vanwege zijn handicap door een geleidehond of sociale hulphond laat begeleiden en de hond als zodanig aantoonbaar gekwalificeerd is; of </text:p>
                      </text:list-item>
                      <text:list-item text:style-override="id1-3-2-2-2-12-19-3-3-2">
                        <text:number>b.</text:number>
                        <text:p text:style-name="al">die deze hond aantoonbaar gekwalificeerd opleidt tot geleidehond of sociale hulphond. </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 </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 </text:p>
                  </text:list-item>
                  <text:list-item text:style-override="id1-3-2-2-2-12-20-3">
                    <text:number>2.</text:number>
                    <text:p text:style-name="al">Het eerste lid is niet van toepassing op de eigenaar of houder van een hond die zich vanwege zijn handicap door een geleidehond of sociale hulphond laat begeleiden. </text:p>
                  </text:list-item>
                  <text:list-item text:style-override="id1-3-2-2-2-12-20-4">
                    <text:number>3.</text:number>
                    <text:p text:style-name="al">Degene dient daartoe een deugdelijke voorziening bij zich te hebben waarin of waarmee hij/zij de uitwerpselen kan meenemen en dient deze voorziening op eerste vordering te tonen aan de met het toezicht belaste ambtenaar. </text:p>
                  </text:list-item>
                  <text:list-item text:style-override="id1-3-2-2-2-12-20-5">
                    <text:number>4.</text:number>
                    <text:p text:style-name="al">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 </text:p>
                  </text:list-item>
                  <text:list-item text:style-override="id1-3-2-2-2-12-20-6">
                    <text:number>5.</text:number>
                    <text:p text:style-name="al">Het eerste lid is niet van toepassing op door het college aangewezen plaatsen. </text:p>
                  </text:list-item>
                </text:list>
              </text:section>
              <text:section text:name="artikel_id1-3-2-2-2-12-21" text:style-name="artikel">
                <text:p text:style-name="artikel_kop_titel"><text:span text:style-name="artikel_kop_label">Artikel</text:span> <text:span text:style-name="artikel_kop_nr">2:59</text:span> Gevaarlijke honden </text:p>
                <text:list text:style-name="id1-3-2-2-2-12-21-2">
                  <text:list-item text:style-override="id1-3-2-2-2-12-21-2">
                    <text:number>1.</text:number>
                    <text:p text:style-name="al">Indien de burgemeester een hond in verband met zijn gedrag gevaarlijk of hinderlijk acht, kan hij de eigenaar of houder van die hond een aanlijngebod of een aanlijn- en muilkorfgebod opleggen voor zover die hond, anders dan kort aangelijnd, verblijft of loopt op een openbare plaats of op het terrein van een ander. </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1-4">
                    <text:number>3.</text:number>
                    <text:p text:style-name="al">Een muilkorfgebod houdt in dat de eigenaar of houder verplicht is de hond voorzien te houden van een muilkorf die: </text:p>
                    <text:list text:style-name="id1-3-2-2-2-12-21-4-3">
                      <text:list-item text:style-override="id1-3-2-2-2-12-21-4-3-1">
                        <text:number>a.</text:number>
                        <text:p text:style-name="al">vervaardigd is van stevige kunststof, van stevig leer of van beide stoffen; </text:p>
                      </text:list-item>
                      <text:list-item text:style-override="id1-3-2-2-2-12-21-4-3-2">
                        <text:number>b.</text:number>
                        <text:p text:style-name="al">door middel van een stevige leren riem zodanig rond de hals is aangebracht dat verwijdering zonder toedoen van de mens niet mogelijk is; en </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2-22" text:style-name="artikel">
                <text:p text:style-name="artikel_kop_titel"><text:span text:style-name="artikel_kop_label">Artikel</text:span> <text:span text:style-name="artikel_kop_nr">2:60</text:span> Houden van hinderlijke of schadelijke dieren </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2-2-3">
                      <text:list-item text:style-override="id1-3-2-2-2-12-22-2-3-1">
                        <text:number>a.</text:number>
                        <text:p text:style-name="al">aanwezig te hebben; </text:p>
                      </text:list-item>
                      <text:list-item text:style-override="id1-3-2-2-2-12-22-2-3-2">
                        <text:number>b.</text:number>
                        <text:p text:style-name="al">aanwezig te hebben anders dan met inachtneming van de door het college gestelde regels; </text:p>
                      </text:list-item>
                      <text:list-item text:style-override="id1-3-2-2-2-12-22-2-3-3">
                        <text:number>c.</text:number>
                        <text:p text:style-name="al">aanwezig te hebben in een groter aantal dan in het aanwijzingsbesluit is aangegeven; of </text:p>
                      </text:list-item>
                    </text:list>
                  </text:list-item>
                  <text:list-item text:style-override="id1-3-2-2-2-12-22-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2-22-4">
                    <text:number>3.</text:number>
                    <text:p text:style-name="al">Op de ontheffing is paragraaf 4.1.3.3 van de Algemene wet bestuursrecht (positieve fictieve beschikking bij niet tijdig beslissen) niet van toepassing. </text:p>
                  </text:list-item>
                </text:list>
              </text:section>
              <text:section text:name="artikel_id1-3-2-2-2-12-23" text:style-name="artikel">
                <text:p text:style-name="artikel_kop_titel"><text:span text:style-name="artikel_kop_label">Artikel</text:span> <text:span text:style-name="artikel_kop_nr">2:61</text:span> Wilde dieren </text:p>
                <text:p text:style-name="al">(gereserveerd) </text:p>
              </text:section>
              <text:section text:name="artikel_id1-3-2-2-2-12-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12-25" text:style-name="artikel">
                <text:p text:style-name="artikel_kop_titel"><text:span text:style-name="artikel_kop_label">Artikel</text:span> <text:span text:style-name="artikel_kop_nr">2:63</text:span> Duiven </text:p>
                <text:p text:style-name="al">(gereserveerd) </text:p>
              </text:section>
              <text:section text:name="artikel_id1-3-2-2-2-12-26" text:style-name="artikel">
                <text:p text:style-name="artikel_kop_titel"><text:span text:style-name="artikel_kop_label">Artikel</text:span> <text:span text:style-name="artikel_kop_nr">2:64</text:span> Bijen </text:p>
                <text:list text:style-name="id1-3-2-2-2-12-26-2">
                  <text:list-item text:style-override="id1-3-2-2-2-12-26-2">
                    <text:number>1.</text:number>
                    <text:p text:style-name="al">Het is verboden bijen te houden: </text:p>
                    <text:list text:style-name="id1-3-2-2-2-12-26-2-3">
                      <text:list-item text:style-override="id1-3-2-2-2-12-26-2-3-1">
                        <text:number>a.</text:number>
                        <text:p text:style-name="al">binnen een afstand van dertig meter van woningen of andere gebouwen waar overdag mensen verblijven; </text:p>
                      </text:list-item>
                      <text:list-item text:style-override="id1-3-2-2-2-12-26-2-3-2">
                        <text:number>b.</text:number>
                        <text:p text:style-name="al">binnen een afstand van dertig meter van de weg. </text:p>
                      </text:list-item>
                    </text:list>
                  </text:list-item>
                  <text:list-item text:style-override="id1-3-2-2-2-12-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12-26-4">
                    <text:number>3.</text:number>
                    <text:p text:style-name="al">Het verbod in het eerste lid, aanhef en onder a, is niet van toepassing voor de bijenhouder die rechthebbende is op de woningen of gebouwen bedoeld in dat lid. </text:p>
                  </text:list-item>
                  <text:list-item text:style-override="id1-3-2-2-2-12-26-5">
                    <text:number>4.</text:number>
                    <text:p text:style-name="al">Het verbod in het eerste lid, aanhef en onder b is niet van toepassing op situaties waarin wordt voorzien door het Provinciaal wegenreglement. </text:p>
                  </text:list-item>
                  <text:list-item text:style-override="id1-3-2-2-2-12-26-6">
                    <text:number>5.</text:number>
                    <text:p text:style-name="al">Het college kan van het verbod in het eerste lid ontheffing verlenen. </text:p>
                  </text:list-item>
                  <text:list-item text:style-override="id1-3-2-2-2-12-26-7">
                    <text:number>6.</text:number>
                    <text:p text:style-name="al">Op de ontheffing is paragraaf 4.1.3.3 van de Algemene wet bestuursrecht (positieve fictieve beschikking bij niet tijdig beslissen) van toepassing. </text:p>
                  </text:list-item>
                </text:list>
              </text:section>
              <text:section text:name="artikel_id1-3-2-2-2-12-27" text:style-name="artikel">
                <text:p text:style-name="artikel_kop_titel"><text:span text:style-name="artikel_kop_label">Artikel</text:span> <text:span text:style-name="artikel_kop_nr">2:65</text:span> Bedelarij </text:p>
                <text:p text:style-name="al">Het is verboden op of aan de weg of in een voor het publiek toegankelijk gebouw te bedelen om geld of andere zaken. </text:p>
              </text:section>
              <text:section text:name="artikel_id1-3-2-2-2-12-28" text:style-name="artikel">
                <text:p text:style-name="artikel_kop_titel"><text:span text:style-name="artikel_kop_label">Artikel</text:span> <text:span text:style-name="artikel_kop_nr">2:65a</text:span> Slaapverblijf op de weg </text:p>
                <text:list text:style-name="id1-3-2-2-2-12-28-2">
                  <text:list-item text:style-override="id1-3-2-2-2-12-28-2">
                    <text:number>1.</text:number>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 </text:p>
                  </text:list-item>
                  <text:list-item text:style-override="id1-3-2-2-2-12-28-3">
                    <text:number>2.</text:number>
                    <text:p text:style-name="al">Het is verboden zich bij een gevoelstemperatuur van –10 ºC of kouder tussen 21:00 uur en 07:00 uur op te houden in de buitenlucht met het kennelijke doel een aanzienlijk deel van de nacht in de buitenlucht door te brengen. </text:p>
                    <text:p text:style-name="al"/>
                  </text:list-item>
                </text:list>
              </text:section>
            </text:section>
            <text:section text:name="paragraaf_id1-3-2-2-2-13" text:style-name="paragraaf">
              <text:p text:style-name="paragraaf_kop"><text:span text:style-name="label"/> <text:span text:style-name="nr"/> Afdeling 12. Bepalingen ter bestrijding van heling van goederen </text:p>
              <text:section text:name="artikel_id1-3-2-2-2-13-2" text:style-name="artikel">
                <text:p text:style-name="artikel_kop_titel"><text:span text:style-name="artikel_kop_label">Artikel</text:span> <text:span text:style-name="artikel_kop_nr">2:66</text:span> Definitie </text:p>
                <text:p text:style-name="al">In deze afdeling wordt verstaan onder handelaar: een handelaar als bedoeld in artikel 1 van de algemene maatregel van bestuur op grond van artikel 437, eerste lid, van het Wetboek van Strafrecht. </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 voor zover dat mogelijk is - soort, merk en nummer van het goed; </text:p>
                      </text:list-item>
                      <text:list-item text:style-override="id1-3-2-2-2-13-3-2-3-4">
                        <text:number>d.</text:number>
                        <text:p text:style-name="al">de verkoopprijs of andere voorwaarden voor overdracht van het goed; en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kan vrijstelling verlenen van deze verplichtingen. </text:p>
                  </text:list-item>
                  <text:list-item text:style-override="id1-3-2-2-2-13-3-4">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list text:style-name="id1-3-2-2-2-13-4-2">
                  <text:list-item text:style-override="id1-3-2-2-2-13-4-2">
                    <text:number>1.</text:number>
                    <text:p text:style-name="al">De handelaar of een voor hem handelend persoon is verplicht: </text:p>
                  </text:list-item>
                  <text:list-item text:style-override="id1-3-2-2-2-13-4-3">
                    <text:number>2.</text:number>
                    <text:p text:style-name="al">de burgemeester binnen drie dagen schriftelijk in kennis te stellen: </text:p>
                    <text:list text:style-name="id1-3-2-2-2-13-4-3-3">
                      <text:list-item text:style-override="id1-3-2-2-2-13-4-3-3-1">
                        <text:number>a.</text:number>
                        <text:p text:style-name="al">dat hij het beroep van handelaar uitoefent met vermelding van zijn woonadres en het adres van de bij zijn onderneming behorende vestiging; </text:p>
                      </text:list-item>
                      <text:list-item text:style-override="id1-3-2-2-2-13-4-3-3-2">
                        <text:number>b.</text:number>
                        <text:p text:style-name="al">van een verandering van de onder a, sub 1, bedoelde adressen; </text:p>
                      </text:list-item>
                      <text:list-item text:style-override="id1-3-2-2-2-13-4-3-3-3">
                        <text:number>c.</text:number>
                        <text:p text:style-name="al">dat hij het beroep van handelaar niet langer uitoefent; </text:p>
                      </text:list-item>
                      <text:list-item text:style-override="id1-3-2-2-2-13-4-3-3-4">
                        <text:number>d.</text:number>
                        <text:p text:style-name="al">dat hij enig goed kan verkrijgen dat redelijkerwijs van een misdrijf afkomstig is of voor de rechthebbende verloren is gegaan; </text:p>
                      </text:list-item>
                    </text:list>
                  </text:list-item>
                  <text:list-item text:style-override="id1-3-2-2-2-13-4-4">
                    <text:number>3.</text:number>
                    <text:p text:style-name="al">de burgemeester op eerste aanvraag zijn administratie of register ter inzage te geven; </text:p>
                  </text:list-item>
                  <text:list-item text:style-override="id1-3-2-2-2-13-4-5">
                    <text:number>4.</text:number>
                    <text:p text:style-name="al">aan de hoofdingang van elke vestiging een kenteken te hebben waarop zijn naam en de aard van de onderneming duidelijk zichtbaar zijn; </text:p>
                  </text:list-item>
                  <text:list-item text:style-override="id1-3-2-2-2-13-4-6">
                    <text:number>5.</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text:p>
                <text:p text:style-name="al">(gereserveerd) </text:p>
              </text:section>
              <text:section text:name="artikel_id1-3-2-2-2-13-6" text:style-name="artikel">
                <text:p text:style-name="artikel_kop_titel"><text:span text:style-name="artikel_kop_label">Artikel</text:span> <text:span text:style-name="artikel_kop_nr">2:70</text:span> Handel in horecabedrijven </text:p>
                <text:p text:style-name="al">(gereserveerd) </text:p>
                <text:p text:style-name="al"/>
              </text:section>
            </text:section>
            <text:section text:name="paragraaf_id1-3-2-2-2-14" text:style-name="paragraaf">
              <text:p text:style-name="paragraaf_kop"><text:span text:style-name="label"/> <text:span text:style-name="nr"/> Afdeling 13. Vuurwerk </text:p>
              <text:section text:name="artikel_id1-3-2-2-2-14-2" text:style-name="artikel">
                <text:p text:style-name="artikel_kop_titel"><text:span text:style-name="artikel_kop_label">Artikel</text:span> <text:span text:style-name="artikel_kop_nr">2:71</text:span> Definitie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section>
              <text:section text:name="artikel_id1-3-2-2-2-14-4" text:style-name="artikel">
                <text:p text:style-name="artikel_kop_titel"><text:span text:style-name="artikel_kop_label">Artikel</text:span> <text:span text:style-name="artikel_kop_nr">2:73</text:span> Gebruik van consumentenvuurwerk tijdens de jaarwisseling </text:p>
                <text:list text:style-name="id1-3-2-2-2-14-4-2">
                  <text:list-item text:style-override="id1-3-2-2-2-14-4-2">
                    <text:number>1.</text:number>
                    <text:p text:style-name="al">Het is verboden consumentenvuurwerk te gebruiken op een door het college in het belang van de voorkoming van gevaar, schade of overlast aangewezen plaats. </text:p>
                  </text:list-item>
                  <text:list-item text:style-override="id1-3-2-2-2-14-4-3">
                    <text:number>2.</text:number>
                    <text:p text:style-name="al">Het is verboden consumentenvuurwerk op een openbare plaats te gebruiken als dat gevaar, schade of overlast kan veroorzaken. </text:p>
                  </text:list-item>
                  <text:list-item text:style-override="id1-3-2-2-2-14-4-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Onder carbidschieten wordt verstaan het in een (melk)bus, container, opslagvat of ander daarmee gelijk te stellen voorwerp op explosieve wijze verbranden van acetyleengas afkomstig van een reactie tussen calciumcarbide (carbid) en water of gasmengsels met vergelijkbare eigenschappen. </text:p>
                  </text:list-item>
                  <text:list-item text:style-override="id1-3-2-2-2-14-5-3">
                    <text:number>2.</text:number>
                    <text:p text:style-name="al">Het is verboden in de openlucht met carbid te schieten. </text:p>
                  </text:list-item>
                  <text:list-item text:style-override="id1-3-2-2-2-14-5-4">
                    <text:number>3.</text:number>
                    <text:p text:style-name="al">Het verbod uit lid 2 vervalt bij het vervallen van hoofdstuk Va van de Wet publieke gezondheid (Tijdelijke bepalingen bestrijding epidemie covid-19). </text:p>
                  </text:list-item>
                  <text:list-item text:style-override="id1-3-2-2-2-14-5-5">
                    <text:number>4.</text:number>
                    <text:p text:style-name="al">Het in het tweede lid bepaalde geldt niet voor zover in het daarin geregelde onderwerp wordt voorzien door de Wet milieubeheer, de Wet wapens en munitie of het Wetboek van Strafrecht. </text:p>
                    <text:p text:style-name="al"/>
                  </text:list-item>
                </text:list>
              </text:section>
            </text:section>
            <text:section text:name="paragraaf_id1-3-2-2-2-15" text:style-name="paragraaf">
              <text:p text:style-name="paragraaf_kop"><text:span text:style-name="label"/> <text:span text:style-name="nr"/> Afdeling 14. Drugsoverlast </text:p>
              <text:section text:name="artikel_id1-3-2-2-2-15-2" text:style-name="artikel">
                <text:p text:style-name="artikel_kop_titel"><text:span text:style-name="artikel_kop_label">Artikel</text:span> <text:span text:style-name="artikel_kop_nr">2:74</text:span> Drugshandel op straat </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2-15-3" text:style-name="artikel">
                <text:p text:style-name="artikel_kop_titel"><text:span text:style-name="artikel_kop_label">Artikel</text:span> <text:span text:style-name="artikel_kop_nr">2:74a</text:span> Verzameling van personen in verband met drugs </text:p>
                <text:list text:style-name="id1-3-2-2-2-15-3-2">
                  <text:list-item text:style-override="id1-3-2-2-2-15-3-2">
                    <text:number>1.</text:number>
                    <text:p text:style-name="al">Het is verboden op of aan een openbare plaats aan een verzameling van meer dan vier personen deel te nemen, indien die openbare plaatsen door de burgemeester in het belang van de openbare orde daartoe zijn aangewezen in verband met het openlijk gebruik van en/of de handel in middelen als bedoeld in de artikelen 2 en 3 van de Opiumwet. </text:p>
                  </text:list-item>
                  <text:list-item text:style-override="id1-3-2-2-2-15-3-3">
                    <text:number>2.</text:number>
                    <text:p text:style-name="al">Het in het eerste lid gestelde verbod geldt niet als de verzameling personen geen verband houdt met het openlijk gebruik en/of de handel in middelen als bedoeld in de artikelen 2 en 3 van de Opiumwet. </text:p>
                  </text:list-item>
                  <text:list-item text:style-override="id1-3-2-2-2-15-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5-4" text:style-name="artikel">
                <text:p text:style-name="artikel_kop_titel"><text:span text:style-name="artikel_kop_label">Artikel</text:span> <text:span text:style-name="artikel_kop_nr">2:74b</text:span> Verblijfsontzegging in verband met drugs </text:p>
                <text:list text:style-name="id1-3-2-2-2-15-4-2">
                  <text:list-item text:style-override="id1-3-2-2-2-15-4-2">
                    <text:number>1.</text:number>
                    <text:p text:style-name="al">Het is degene die op of aan een openbare plaats of in een voor het publiek toegankelijk gebouw middelen als bedoeld in de artikelen 2 en 3 van de Opiumwet gebruikt of verhandelt, of daartoe post vat of zich heen en weer beweegt, of zich in of op een voertuig bevindt of daarmee heen en weer of rond rijdt, of zich gedraagt in strijd met artikel 2:74, verboden zich te bevinden in een door het college aangewezen gebied en in voor het publiek toegankelijke gebouwen die in dat gebied gelegen zijn, nadat dit aan diegene in het belang van de openbare orde door de burgemeester bij diens besluit is bekend gemaakt. </text:p>
                  </text:list-item>
                  <text:list-item text:style-override="id1-3-2-2-2-15-4-3">
                    <text:number>2.</text:number>
                    <text:p text:style-name="al">In het in het eerste lid genoemde besluit van de burgemeester wordt het tijdvak vermeld waarvoor het besluit geldt. </text:p>
                  </text:list-item>
                  <text:list-item text:style-override="id1-3-2-2-2-15-4-4">
                    <text:number>3.</text:number>
                    <text:p text:style-name="al">Het bepaalde in het eerste lid geldt niet indien betrokkene in het aangewezen gebied zijn woning heeft, zijn werk of beroep uitoefent of hulpverlenende instanties bezoekt. </text:p>
                  </text:list-item>
                </text:list>
              </text:section>
              <text:section text:name="artikel_id1-3-2-2-2-15-5" text:style-name="artikel">
                <text:p text:style-name="artikel_kop_titel"><text:span text:style-name="artikel_kop_label">Artikel</text:span> <text:span text:style-name="artikel_kop_nr">2:74c</text:span> Openlijk gebruik van drugs </text:p>
                <text:p text:style-name="al">Het is verboden op of aan de weg, op een andere voor publiek toegankelijke plaats of in een voor publiek toegankelijk gebouw middelen als bedoeld in de artikelen 2 of 3 van de Opiumwet of daarop gelijkende waar te gebruiken. </text:p>
              </text:section>
              <text:section text:name="artikel_id1-3-2-2-2-15-6" text:style-name="artikel">
                <text:p text:style-name="artikel_kop_titel"><text:span text:style-name="artikel_kop_label">Artikel</text:span> <text:span text:style-name="artikel_kop_nr">2:74d</text:span> Weggooien spuiten en dergelijke </text:p>
                <text:p text:style-name="al">Het is verboden om injectiespuiten of onderdelen daarvan, zoals naalden, reservoirs, zuigers en dergelijke, of daarop gelijkende voorwerpen op een openbare plaats of in een voor het publiek toegankelijk gebouw dan wel in aldaar geplaatste afvalbakken achter te laten, indien redelijkerwijs kan worden aangenomen dat dat gebeurt om afstand van het voorwerp te doen. </text:p>
                <text:p text:style-name="al"/>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 </text:p>
              <text:section text:name="artikel_id1-3-2-2-2-16-2" text:style-name="artikel">
                <text:p text:style-name="artikel_kop_titel"><text:span text:style-name="artikel_kop_label">Artikel</text:span> <text:span text:style-name="artikel_kop_nr">2:75</text:span> a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10, 2:11,2:16, 2:47, 2:48, 2:49, 2:50,5:34 van deze verordening groepsgewijs niet naleven. </text:p>
              </text:section>
              <text:section text:name="artikel_id1-3-2-2-2-16-3" text:style-name="artikel">
                <text:p text:style-name="artikel_kop_titel"><text:span text:style-name="artikel_kop_label">Artikel</text:span> <text:span text:style-name="artikel_kop_nr">2:76</text:span> Gebiedsontzeggingen </text:p>
                <text:list text:style-name="id1-3-2-2-2-16-3-2">
                  <text:list-item text:style-override="id1-3-2-2-2-16-3-2">
                    <text:number>1.</text:number>
                    <text:p text:style-name="al">De burgemeester kan in het belang van de openbare orde aan degene die de openbare orde ernstig verstoord of die één of meer van de wettelijke bepalingen overtreedt, die genoemd worden in het laatste lid van dit artikel, een bevel geven zich te verwijderen en zich verwijderd houden van of uit een door de burgemeester bij bevel gegeven plaats of gebied, gedurende de tijd, bij het bevel genoemd. </text:p>
                  </text:list-item>
                  <text:list-item text:style-override="id1-3-2-2-2-16-3-3">
                    <text:number>2.</text:number>
                    <text:p text:style-name="al">Het bevel, zoals genoemd in het eerste lid, geldt bij een eerste gebiedsontzegging voor de overtreder voor een tijdvak van maximaal twee weken en gaat direct in nadat het besluit tot gebiedsontzegging aan de overtreder bekend is gemaakt. </text:p>
                  </text:list-item>
                  <text:list-item text:style-override="id1-3-2-2-2-16-3-4">
                    <text:number>3.</text:number>
                    <text:p text:style-name="al">In het belang van de openbare orde kan de burgemeester aan degene aan wie al eerder een gebiedsontzegging is opgelegd, maar van wie binnen één jaar na deze ontzegging weer geconstateerd wordt dat hij één of meer van de in het laatste lid genoemde artikelen overtreedt, een nieuwe gebiedsontzegging opleggen zoals genoemd in het eerste lid, voor een tijdvak van maximaal twaalf weken. </text:p>
                  </text:list-item>
                  <text:list-item text:style-override="id1-3-2-2-2-16-3-5">
                    <text:number>4.</text:number>
                    <text:p text:style-name="al">De burgemeester houdt bij zijn besluit rekening met eventuele zwaarwegende belangen die de overtreder kan hebben voor aanwezigheid in het aangewezen gebied, zoals het daar wonen, werken of bezoeken van hulpverleners. </text:p>
                  </text:list-item>
                  <text:list-item text:style-override="id1-3-2-2-2-16-3-6">
                    <text:number>5.</text:number>
                    <text:p text:style-name="al">Het is verboden zich op een plaats of in een gebied te bevinden in strijd met een krachtens het eerste lid gegeven bevel. </text:p>
                  </text:list-item>
                  <text:list-item text:style-override="id1-3-2-2-2-16-3-7">
                    <text:number>6.</text:number>
                    <text:p text:style-name="al">De in het eerste lid bedoelde wettelijke bepalingen zijn: </text:p>
                    <text:list text:style-name="id1-3-2-2-2-16-3-7-3">
                      <text:list-item text:style-override="id1-3-2-2-2-16-3-7-3-1">
                        <text:number>a.</text:number>
                        <text:p text:style-name="al">uit de Algemene plaatselijke verordening Venray: artikel 2:1 (samenscholing en ongeregeldheden) artikel 2:26 (ordeverstoring bij evenementen) artikel 2:31 (verboden gedragingen) artikelen 2:42 tot en met 2:65a (maatregelen tegen overlast en baldadigheid) artikel 2:74 (drugshandel op straat) </text:p>
                      </text:list-item>
                      <text:list-item text:style-override="id1-3-2-2-2-16-3-7-3-2">
                        <text:number>b.</text:number>
                        <text:p text:style-name="al">uit het Wetboek van Strafrecht: artikel 138 (huisvredebreuk) artikel 139 (lokaalvredebreuk) artikel 141 (gezamenlijke openlijke geweldpleging) artikel 170 (vernieling van gebouwen) artikel 285 (bedreiging met misdrijf) artikel 300 (mishandeling) artikel 306 (deelneming aan aanval of vechterij) artikel 310 (diefstal) artikel 321 (verduistering) artikel 350 (zaakbeschadiging) artikel 426 (ordeverstoring in dronkenschap) artikel 453 (openbare dronkenschap) </text:p>
                      </text:list-item>
                      <text:list-item text:style-override="id1-3-2-2-2-16-3-7-3-3">
                        <text:number>c.</text:number>
                        <text:p text:style-name="al">artikel 2 en 3 van de Opiumwet; </text:p>
                      </text:list-item>
                      <text:list-item text:style-override="id1-3-2-2-2-16-3-7-3-4">
                        <text:number>d.</text:number>
                        <text:p text:style-name="al">alle bepalingen betreffende verboden wapenbezit in de Wet Wapens en Munitie. </text:p>
                      </text:list-item>
                    </text:list>
                  </text:list-item>
                </text:list>
              </text:section>
              <text:section text:name="artikel_id1-3-2-2-2-16-4" text:style-name="artikel">
                <text:p text:style-name="artikel_kop_titel"><text:span text:style-name="artikel_kop_label">Artikel</text:span> <text:span text:style-name="artikel_kop_nr">2:77</text:span> Cameratoezicht op openbare plaatsen </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6-4-3">
                    <text:number>2.</text:number>
                    <text:p text:style-name="al">De burgemeester heeft die bevoegdheid eveneens ten aanzien van de volgende andere plaatsen, te weten alle openbare parkeeraangelegenheden </text:p>
                  </text:list-item>
                </text:list>
              </text:section>
              <text:section text:name="artikel_id1-3-2-2-2-16-5" text:style-name="artikel">
                <text:p text:style-name="artikel_kop_titel"><text:span text:style-name="artikel_kop_label">Artikel</text:span> <text:span text:style-name="artikel_kop_nr">2:78</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6-6" text:style-name="artikel">
                <text:p text:style-name="artikel_kop_titel"><text:span text:style-name="artikel_kop_label">Artikel</text:span> <text:span text:style-name="artikel_kop_nr">2:79</text:span> Woonoverlast als bedoeld in artikel 151d Gemeentewet </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 </text:p>
                    <text:p text:style-name="al"/>
                  </text:list-item>
                </text:list>
              </text:section>
            </text:section>
            <text:section text:name="paragraaf_id1-3-2-2-2-17" text:style-name="paragraaf">
              <text:p text:style-name="paragraaf_kop"><text:span text:style-name="label"/> <text:span text:style-name="nr"/> Afdeling 16. Tegengaan onveilig, niet leefbaar en malafide ondernemersklimaat </text:p>
              <text:section text:name="artikel_id1-3-2-2-2-17-2" text:style-name="artikel">
                <text:p text:style-name="artikel_kop_titel"><text:span text:style-name="artikel_kop_label">Artikel</text:span> <text:span text:style-name="artikel_kop_nr">2:80</text:span> Begripsomschrijvingen </text:p>
                <text:list text:style-name="id1-3-2-2-2-17-2-2">
                  <text:list-item text:style-override="id1-3-2-2-2-17-2-2-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7-2-2-2">
                    <text:number>b.</text:number>
                    <text:p text:style-name="al">beheerder: de natuurlijke persoon die door de exploitant is aangesteld voor de feitelijke leiding over de bedrijfsmatige activiteiten. </text:p>
                  </text:list-item>
                  <text:list-item text:style-override="id1-3-2-2-2-17-2-2-3">
                    <text:number>c.</text:number>
                    <text:p text:style-name="al">bedrijf: de bedrijfsmatige activiteit die plaatsvindt in een voor het publiek toegankelijk gebouw, niet zijnde een horecabedrijf zoals bedoeld in artikel 2:27 of een inrichting zoals bedoeld in artikel 3:1, of een daarbij behorend perceel of enige andere ruimte, niet zijnde een woning die als zodanig in gebruik is </text:p>
                  </text:list-item>
                </text:list>
              </text:section>
              <text:section text:name="artikel_id1-3-2-2-2-17-3" text:style-name="artikel">
                <text:p text:style-name="artikel_kop_titel"><text:span text:style-name="artikel_kop_label">Artikel</text:span> <text:span text:style-name="artikel_kop_nr">2:81</text:span> Exploitatie bedrijf </text:p>
                <text:list text:style-name="id1-3-2-2-2-17-3-2">
                  <text:list-item text:style-override="id1-3-2-2-2-17-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7-3-3">
                    <text:number>2.</text:number>
                    <text:p text:style-name="al">Het is verboden om zonder vergunning van de burgemeester een bedrijf uit te oefenen: </text:p>
                    <text:list text:style-name="id1-3-2-2-2-17-3-3-3">
                      <text:list-item text:style-override="id1-3-2-2-2-17-3-3-3-1">
                        <text:number>a.</text:number>
                        <text:p text:style-name="al">in een door de burgemeester op grond van het eerste lid aangewezen gebouw of gebied voor door de burgemeester benoemde bedrijfsmatige activiteiten; of </text:p>
                      </text:list-item>
                      <text:list-item text:style-override="id1-3-2-2-2-17-3-3-3-2">
                        <text:number>b.</text:number>
                        <text:p text:style-name="al">indien de uitoefening van het bedrijf een door de burgemeester op grond van het eerste lid aangewezen bedrijfsmatige activiteit betreft. </text:p>
                      </text:list-item>
                    </text:list>
                  </text:list-item>
                  <text:list-item text:style-override="id1-3-2-2-2-17-3-4">
                    <text:number>3.</text:number>
                    <text:p text:style-name="al">De aanvraag daartoe dient te geschieden door middel van een door de burgemeester vastgesteld formulier. </text:p>
                  </text:list-item>
                  <text:list-item text:style-override="id1-3-2-2-2-17-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7-3-6">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2-17-3-7">
                    <text:number>6.</text:number>
                    <text:p text:style-name="al">Op de vergunning als bedoeld in het tweede lid is paragraaf 4.1.3.3. van de Algemene wet bestuursrecht (positieve beschikking bij niet tijdig beslissen) niet van toepassing. </text:p>
                  </text:list-item>
                  <text:list-item text:style-override="id1-3-2-2-2-17-3-8">
                    <text:number>7.</text:number>
                    <text:p text:style-name="al">Indien de burgemeester nodig acht voor de beoordeling van een aanvraag kan hij verlangen dat aanvullende gegevens worden overgelegd. </text:p>
                  </text:list-item>
                </text:list>
              </text:section>
              <text:section text:name="artikel_id1-3-2-2-2-17-4" text:style-name="artikel">
                <text:p text:style-name="artikel_kop_titel"><text:span text:style-name="artikel_kop_label">Artikel</text:span> <text:span text:style-name="artikel_kop_nr">2:82</text:span> Weigeringsgronden </text:p>
                <text:list text:style-name="id1-3-2-2-2-17-4-2">
                  <text:list-item text:style-override="id1-3-2-2-2-17-4-2">
                    <text:number>1.</text:number>
                    <text:p text:style-name="al">Onverminderd het bepaalde in artikel 1:8 kan de burgemeester een en vergunning als bedoeld in artikel 2:81 weigeren indien: </text:p>
                    <text:list text:style-name="id1-3-2-2-2-17-4-2-3">
                      <text:list-item text:style-override="id1-3-2-2-2-17-4-2-3-1">
                        <text:number>a.</text:number>
                        <text:p text:style-name="al">ter verkrijging daarvan onjuiste of onvolledige gegevens zijn verstrekt; </text:p>
                      </text:list-item>
                      <text:list-item text:style-override="id1-3-2-2-2-17-4-2-3-2">
                        <text:number>b.</text:number>
                        <text:p text:style-name="al">de leefbaarheid in het gebied door de wijze van exploitatie nadelig wordt beïnvloed of dreigt te worden beïnvloed; </text:p>
                      </text:list-item>
                      <text:list-item text:style-override="id1-3-2-2-2-17-4-2-3-3">
                        <text:number>c.</text:number>
                        <text:p text:style-name="al">de exploitant in enig opzicht van slecht levensgedrag is. </text:p>
                      </text:list-item>
                      <text:list-item text:style-override="id1-3-2-2-2-17-4-2-3-4">
                        <text:number>d.</text:number>
                        <text:p text:style-name="al">redelijkerwijs moet worden aangenomen dat de feitelijke toestand niet met het in de aanvraag vermelde in overeenstemming zal zijn. </text:p>
                      </text:list-item>
                      <text:list-item text:style-override="id1-3-2-2-2-17-4-2-3-5">
                        <text:number>e.</text:number>
                        <text:p text:style-name="al">er aanwijzingen zijn dat in het bedrijf personen werkzaam zijn of zullen zijn in strijd met het bij of krachtens de Wet arbeid Vreemdelingen of de Vreemdelingenwet 2000 bepaalde. </text:p>
                      </text:list-item>
                      <text:list-item text:style-override="id1-3-2-2-2-17-4-2-3-6">
                        <text:number>f.</text:number>
                        <text:p text:style-name="al">de vestiging of de exploitatie in strijd is met een geldend bestemmingsplan. </text:p>
                      </text:list-item>
                      <text:list-item text:style-override="id1-3-2-2-2-17-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7-4-3">
                    <text:number>2.</text:number>
                    <text:p text:style-name="al">De vergunning als bedoeld in artikel 2:81 kan worden geweigerd in het geval en onder de voorwaarden als bedoeld in artikel 3 van de Wet bevordering integriteitsbeoordelingen door het openbaar bestuur. </text:p>
                  </text:list-item>
                </text:list>
              </text:section>
              <text:section text:name="artikel_id1-3-2-2-2-17-5" text:style-name="artikel">
                <text:p text:style-name="artikel_kop_titel"><text:span text:style-name="artikel_kop_label">Artikel</text:span> <text:span text:style-name="artikel_kop_nr">2:83</text:span> Beheerder </text:p>
                <text:list text:style-name="id1-3-2-2-2-17-5-2">
                  <text:list-item text:style-override="id1-3-2-2-2-17-5-2">
                    <text:number>1.</text:number>
                    <text:p text:style-name="al">De exploitant van een bedrijf als bedoeld in artikel 2:80, onder c kan beheerders aanstellen. </text:p>
                  </text:list-item>
                  <text:list-item text:style-override="id1-3-2-2-2-17-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7-5-4">
                    <text:number>3.</text:number>
                    <text:p text:style-name="al">Een beheerder die in enig opzicht van slecht levensgedrag is, wordt geweigerd of verwijderd van het aanhangsel. </text:p>
                  </text:list-item>
                  <text:list-item text:style-override="id1-3-2-2-2-17-5-5">
                    <text:number>4.</text:number>
                    <text:p text:style-name="al">Het is verboden een bedrijf als bedoeld in artikel 2:80, onder c, voor het publiek geopend te hebben indien in het bedrijf geen exploitant of beheerder feitelijk aanwezig is. </text:p>
                  </text:list-item>
                </text:list>
              </text:section>
              <text:section text:name="artikel_id1-3-2-2-2-17-6" text:style-name="artikel">
                <text:p text:style-name="artikel_kop_titel"><text:span text:style-name="artikel_kop_label">Artikel</text:span> <text:span text:style-name="artikel_kop_nr">2:84</text:span> Intrekking vergunning </text:p>
                <text:p text:style-name="al">Onverminderd het bepaalde in artikel 1:6 kan een vergunning als bedoeld in artikel 2:81 worden ingetrokken indien: </text:p>
                <text:list text:style-name="id1-3-2-2-2-17-6-3">
                  <text:list-item text:style-override="id1-3-2-2-2-17-6-3-1">
                    <text:number>a.</text:number>
                    <text:p text:style-name="al">de exploitant in enig opzicht van slecht levensgedrag is. </text:p>
                  </text:list-item>
                  <text:list-item text:style-override="id1-3-2-2-2-17-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7-6-3-3">
                    <text:number>c.</text:number>
                    <text:p text:style-name="al">er strafbare feiten in het bedrijf hebben plaatsgevonden of plaatsvinden. </text:p>
                  </text:list-item>
                  <text:list-item text:style-override="id1-3-2-2-2-17-6-3-4">
                    <text:number>d.</text:number>
                    <text:p text:style-name="al">er aanwijzingen zijn dat in het bedrijf personen werkzaam zijn of zullen zijn in strijd met het bij of krachtens de Wet arbeid Vreemdelingen of de Vreemdelingenwet 2000 bepaalde. </text:p>
                  </text:list-item>
                  <text:list-item text:style-override="id1-3-2-2-2-17-6-3-5">
                    <text:number>e.</text:number>
                    <text:p text:style-name="al">de bedrijfsmatige activiteiten door de exploitant zijn beëindigd dan wel sprake is van een gewijzigde exploitatie. </text:p>
                  </text:list-item>
                  <text:list-item text:style-override="id1-3-2-2-2-17-6-3-6">
                    <text:number>f.</text:number>
                    <text:p text:style-name="al">redelijkerwijs moet worden aangenomen dat de feitelijke toestand niet met het in de vergunning vermelde in overeenstemming is. </text:p>
                  </text:list-item>
                  <text:list-item text:style-override="id1-3-2-2-2-17-6-3-7">
                    <text:number>g.</text:number>
                    <text:p text:style-name="al">de vestiging of exploitatie in strijd is met een geldend bestemmingsplan. </text:p>
                  </text:list-item>
                  <text:list-item text:style-override="id1-3-2-2-2-17-6-3-8">
                    <text:number>h.</text:number>
                    <text:p text:style-name="al">er sprake is van het geval en onder de voorwaarden, bedoeld in artikel 3 van de Wet bevordering integriteitsbeoordelingen door het openbaar bestuur. </text:p>
                  </text:list-item>
                  <text:list-item text:style-override="id1-3-2-2-2-17-6-3-9">
                    <text:number>i.</text:number>
                    <text:p text:style-name="al">zich in het betrokken bedrijf feiten hebben voorgedaan, die de vrees wettigen, dat het van kracht blijven van de vergunning gevaar zou opleveren voor de openbare orde, veiligheid of zedelijkheid. </text:p>
                  </text:list-item>
                  <text:list-item text:style-override="id1-3-2-2-2-17-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 </text:p>
                  </text:list-item>
                </text:list>
              </text:section>
              <text:section text:name="artikel_id1-3-2-2-2-17-7" text:style-name="artikel">
                <text:p text:style-name="artikel_kop_titel"><text:span text:style-name="artikel_kop_label">Artikel</text:span> <text:span text:style-name="artikel_kop_nr">2:85</text:span> Bevelen tijdelijke sluiting </text:p>
                <text:p text:style-name="al">De burgemeester kan een bedrijf als bedoeld in artikel 2:80 al dan niet voor een bepaalde termijn gesloten verklaren indien: </text:p>
                <text:list text:style-name="id1-3-2-2-2-17-7-3">
                  <text:list-item text:style-override="id1-3-2-2-2-17-7-3-1">
                    <text:number>a.</text:number>
                    <text:p text:style-name="al">de exploitant van het bedrijf handelt in strijd met het bepaalde in artikel 2:81, tweede lid. </text:p>
                  </text:list-item>
                  <text:list-item text:style-override="id1-3-2-2-2-17-7-3-2">
                    <text:number>b.</text:number>
                    <text:p text:style-name="al">de exploitant van het bedrijf handelt in strijd met de aan de vergunning verbonden voorschriften. </text:p>
                  </text:list-item>
                  <text:list-item text:style-override="id1-3-2-2-2-17-7-3-3">
                    <text:number>c.</text:number>
                    <text:p text:style-name="al">gehandeld wordt in strijd met het bepaalde in artikel 2:83, vierde lid. </text:p>
                  </text:list-item>
                </text:list>
              </text:section>
              <text:section text:name="artikel_id1-3-2-2-2-17-8" text:style-name="artikel">
                <text:p text:style-name="artikel_kop_titel"><text:span text:style-name="artikel_kop_label">Artikel</text:span> <text:span text:style-name="artikel_kop_nr">2:86:</text:span> Overgangsregeling </text:p>
                <text:p text:style-name="al">Het aanwijzingsbesluit door de burgemeester genomen op basis van artikel 2:81, lid 1 geldt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Afdeling 1. Algemene bepalingen </text:p>
            <text:section text:name="artikel_id1-3-2-2-3-2" text:style-name="artikel">
              <text:p text:style-name="artikel_kop_titel"><text:span text:style-name="artikel_kop_label">Artikel</text:span> <text:span text:style-name="artikel_kop_nr">3:1</text:span> Definities </text:p>
              <text:list text:style-name="id1-3-2-2-3-2-2">
                <text:list-item text:style-override="id1-3-2-2-3-2-2-1">
                  <text:number>a.</text:number>
                  <text:p text:style-name="al">In dit hoofdstuk wordt verstaan onder: </text:p>
                </text:list-item>
                <text:list-item text:style-override="id1-3-2-2-3-2-2-2">
                  <text:number>b.</text:number>
                  <text:p text:style-name="al">prostitutie: het zich beschikbaar stellen tot het verrichten van seksuele handelingen met een ander tegen vergoeding; </text:p>
                </text:list-item>
                <text:list-item text:style-override="id1-3-2-2-3-2-2-3">
                  <text:number>c.</text:number>
                  <text:p text:style-name="al">prostituee: degene die zich beschikbaar stelt tot het verrichten van seksuele handelingen met een ander tegen vergoeding; </text:p>
                </text:list-item>
                <text:list-item text:style-override="id1-3-2-2-3-2-2-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5">
                  <text:number>e.</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6">
                  <text:number>f.</text:number>
                  <text:p text:style-name="al">sekswinkel: de voor het publiek toegankelijke, besloten ruimte waarin hoofdzakelijk goederen van erotisch-pornografische aard aan particulieren plegen te worden verkocht of verhuurd; </text:p>
                </text:list-item>
                <text:list-item text:style-override="id1-3-2-2-3-2-2-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8">
                  <text:number>h.</text:number>
                  <text:p text:style-name="al">beheerder: de natuurlijke persoon of personen die de onmiddellijke feitelijke leiding uitoefent, dan wel uitoefenen in een seksinrichting of escortbedrijf; </text:p>
                </text:list-item>
                <text:list-item text:style-override="id1-3-2-2-3-2-2-9">
                  <text:number>i.</text:number>
                  <text:p text:style-name="al">bezoeker: degene die aanwezig is in een seksinrichting, met uitzondering van: </text:p>
                  <text:list text:style-name="id1-3-2-2-3-2-2-9-3">
                    <text:list-item text:style-override="id1-3-2-2-3-2-2-9-3-1">
                      <text:number>i.</text:number>
                      <text:p text:style-name="al">de exploitant; </text:p>
                    </text:list-item>
                    <text:list-item text:style-override="id1-3-2-2-3-2-2-9-3-2">
                      <text:number>ii.</text:number>
                      <text:p text:style-name="al"> de beheerder; </text:p>
                    </text:list-item>
                    <text:list-item text:style-override="id1-3-2-2-3-2-2-9-3-3">
                      <text:number>iii.</text:number>
                      <text:p text:style-name="al"> de prostituee; </text:p>
                    </text:list-item>
                    <text:list-item text:style-override="id1-3-2-2-3-2-2-9-3-4">
                      <text:number>iv.</text:number>
                      <text:p text:style-name="al">het personeel dat in de seksinrichting werkzaam is; </text:p>
                    </text:list-item>
                    <text:list-item text:style-override="id1-3-2-2-3-2-2-9-3-5">
                      <text:number>v.</text:number>
                      <text:p text:style-name="al">toezichthouders die zijn aangewezen op grond van artikel 6.2 van deze verordening; </text:p>
                    </text:list-item>
                    <text:list-item text:style-override="id1-3-2-2-3-2-2-9-3-6">
                      <text:number>vi.</text:number>
                      <text:p text:style-name="al">andere personen wier aanwezigheid in de seksinrichting wegens dringende redenen noodzakelijk is. </text:p>
                    </text:list-item>
                  </text:list>
                </text:list-item>
              </text:list>
            </text:section>
            <text:section text:name="artikel_id1-3-2-2-3-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 </text:p>
              <text:p text:style-name="al"/>
            </text:section>
            <text:section text:name="paragraaf_id1-3-2-2-3-5" text:style-name="paragraaf">
              <text:p text:style-name="paragraaf_kop"><text:span text:style-name="label"/> <text:span text:style-name="nr"/> Afdeling 2. Seksinrichtingen, straatprostitutie, sekswinkels en dergelijke </text:p>
              <text:section text:name="artikel_id1-3-2-2-3-5-2" text:style-name="artikel">
                <text:p text:style-name="artikel_kop_titel"><text:span text:style-name="artikel_kop_label">Artikel</text:span> <text:span text:style-name="artikel_kop_nr">3:4</text:span> Seksinrichtingen </text:p>
                <text:list text:style-name="id1-3-2-2-3-5-2-2">
                  <text:list-item text:style-override="id1-3-2-2-3-5-2-2">
                    <text:number>1.</text:number>
                    <text:p text:style-name="al">Het is verboden een seksinrichting of escortbedrijf te exploiteren of te wijzigen zonder vergunning van het bevoegd bestuursorgaan. </text:p>
                  </text:list-item>
                  <text:list-item text:style-override="id1-3-2-2-3-5-2-3">
                    <text:number>2.</text:number>
                    <text:p text:style-name="al">In de aanvraag om vergunning en in de vergunning wordt in ieder geval vermeld: </text:p>
                    <text:list text:style-name="id1-3-2-2-3-5-2-3-3">
                      <text:list-item text:style-override="id1-3-2-2-3-5-2-3-3-1">
                        <text:number>a.</text:number>
                        <text:p text:style-name="al">de persoonsgegevens van de exploitant; </text:p>
                      </text:list-item>
                      <text:list-item text:style-override="id1-3-2-2-3-5-2-3-3-2">
                        <text:number>b.</text:number>
                        <text:p text:style-name="al">de persoonsgegevens van de beheerder; en </text:p>
                      </text:list-item>
                      <text:list-item text:style-override="id1-3-2-2-3-5-2-3-3-3">
                        <text:number>c.</text:number>
                        <text:p text:style-name="al">de aard van de seksinrichting of het escortbedrijf; </text:p>
                      </text:list-item>
                      <text:list-item text:style-override="id1-3-2-2-3-5-2-3-3-4">
                        <text:number>d.</text:number>
                        <text:p text:style-name="al">de locatie van de inrichting. </text:p>
                      </text:list-item>
                    </text:list>
                  </text:list-item>
                </text:list>
              </text:section>
              <text:section text:name="artikel_id1-3-2-2-3-5-3" text:style-name="artikel">
                <text:p text:style-name="artikel_kop_titel"><text:span text:style-name="artikel_kop_label">Artikel</text:span> <text:span text:style-name="artikel_kop_nr">3:5</text:span> Gedragseisen exploitant en beheerder </text:p>
                <text:list text:style-name="id1-3-2-2-3-5-3-2">
                  <text:list-item text:style-override="id1-3-2-2-3-5-3-2">
                    <text:number>1.</text:number>
                    <text:p text:style-name="al">De exploitant en de beheerder: </text:p>
                    <text:list text:style-name="id1-3-2-2-3-5-3-2-3">
                      <text:list-item text:style-override="id1-3-2-2-3-5-3-2-3-1">
                        <text:number>a.</text:number>
                        <text:p text:style-name="al">staan niet onder curatele en zijn niet ontzet uit de ouderlijke macht of de voogdij; </text:p>
                      </text:list-item>
                      <text:list-item text:style-override="id1-3-2-2-3-5-3-2-3-2">
                        <text:number>b.</text:number>
                        <text:p text:style-name="al">zijn niet in enig opzicht van slecht levensgedrag; en </text:p>
                      </text:list-item>
                      <text:list-item text:style-override="id1-3-2-2-3-5-3-2-3-3">
                        <text:number>c.</text:number>
                        <text:p text:style-name="al">hebben de leeftijd van eenentwintig jaar bereikt. </text:p>
                      </text:list-item>
                    </text:list>
                  </text:list-item>
                  <text:list-item text:style-override="id1-3-2-2-3-5-3-3">
                    <text:number> 2.</text:number>
                    <text:p text:style-name="al">Onverminderd het bepaalde in het eerste lid, zijn de exploitant en de beheerder niet:</text:p>
                    <text:list text:style-name="id1-3-2-2-3-5-3-3-3">
                      <text:list-item text:style-override="id1-3-2-2-3-5-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5-3-3-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5-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5-3-3-3-3-3">
                          <text:list-item text:style-override="id1-3-2-2-3-5-3-3-3-3-3-1">
                            <text:number>i.</text:number>
                            <text:p text:style-name="al">bepalingen gesteld bij of krachtens de Alcoholwet, de Opiumwet, de Vreemdelingenwet en de Wet arbeid vreemdelingen;</text:p>
                          </text:list-item>
                          <text:list-item text:style-override="id1-3-2-2-3-5-3-3-3-3-3-2">
                            <text:number>ii.</text:number>
                            <text:p text:style-name="al">de artikelen 137c tot en met 137g, 140, 240b, 242 tot en met 249, 252, 250a (oud), 273a, 300 tot en met 303, 416, 417, 417bis, 426, 429quater en 453 van het Wetboek van Strafrecht;</text:p>
                          </text:list-item>
                          <text:list-item text:style-override="id1-3-2-2-3-5-3-3-3-3-3-3">
                            <text:number>iii.</text:number>
                            <text:p text:style-name="al">de artikelen 8 en 162, derde lid, alsmede artikel 6 juncto artikel 8 of juncto artikel 163 van de Wegenverkeerswet 1994;</text:p>
                          </text:list-item>
                          <text:list-item text:style-override="id1-3-2-2-3-5-3-3-3-3-3-4">
                            <text:number>iv.</text:number>
                            <text:p text:style-name="al">de artikelen 1, onder a, b en d, 13, 14, 27 en 30b van de Wet op de Kansspelen;</text:p>
                          </text:list-item>
                          <text:list-item text:style-override="id1-3-2-2-3-5-3-3-3-3-3-5">
                            <text:number>v.</text:number>
                            <text:p text:style-name="al">de artikelen 2 en 3 van de Wet op de weerkorpsen; vi. de artikelen 54 en 55 van de Wet wapens en munitie.</text:p>
                          </text:list-item>
                        </text:list>
                      </text:list-item>
                    </text:list>
                  </text:list-item>
                  <text:list-item text:style-override="id1-3-2-2-3-5-3-4">
                    <text:number> 3. </text:number>
                    <text:p text:style-name="al">Met een veroordeling als bedoeld in het tweede lid wordt gelijk gesteld:</text:p>
                    <text:list text:style-name="id1-3-2-2-3-5-3-4-3">
                      <text:list-item text:style-override="id1-3-2-2-3-5-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5-3-4-3-2">
                        <text:number>b.</text:number>
                        <text:p text:style-name="al">een bevel tot tenuitvoerlegging van een voorwaardelijke straf.</text:p>
                      </text:list-item>
                    </text:list>
                  </text:list-item>
                  <text:list-item text:style-override="id1-3-2-2-3-5-3-5">
                    <text:number> 4. </text:number>
                    <text:p text:style-name="al">De periode van vijf jaar, genoemd in het tweede lid, wordt:</text:p>
                    <text:list text:style-name="id1-3-2-2-3-5-3-5-3">
                      <text:list-item text:style-override="id1-3-2-2-3-5-3-5-3-1">
                        <text:number>a.</text:number>
                        <text:p text:style-name="al">bij de weigering van een vergunning teruggerekend vanaf de datum van beslissing op de aanvraag van de vergunning;</text:p>
                      </text:list-item>
                      <text:list-item text:style-override="id1-3-2-2-3-5-3-5-3-2">
                        <text:number>b.</text:number>
                        <text:p text:style-name="al">bij de intrekking van een vergunning teruggerekend vanaf de datum van de intrekking van deze vergunning.</text:p>
                      </text:list-item>
                    </text:list>
                  </text:list-item>
                  <text:list-item text:style-override="id1-3-2-2-3-5-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5-4" text:style-name="artikel">
                <text:p text:style-name="artikel_kop_titel"><text:span text:style-name="artikel_kop_label">Artikel</text:span> <text:span text:style-name="artikel_kop_nr">3:6</text:span> Sluitingstijden </text:p>
                <text:list text:style-name="id1-3-2-2-3-5-4-2">
                  <text:list-item text:style-override="id1-3-2-2-3-5-4-2">
                    <text:number>1.</text:number>
                    <text:p text:style-name="al">Het is verboden een seksinrichting voor bezoekers geopend te hebben en daarin bezoekers toe te laten of te laten verblijven tussen 04.00 en 14.00 uur. </text:p>
                  </text:list-item>
                  <text:list-item text:style-override="id1-3-2-2-3-5-4-3">
                    <text:number>2.</text:number>
                    <text:p text:style-name="al">Het bevoegd bestuursorgaan kan voor een afzonderlijke seksinrichting andere sluitingstijden vaststellen. </text:p>
                  </text:list-item>
                  <text:list-item text:style-override="id1-3-2-2-3-5-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5-4-5">
                    <text:number>4.</text:number>
                    <text:p text:style-name="al">Het eerste tot en met derde lid zijn niet van toepassing op situaties waarin wordt voorzien door de op de Wet milieubeheer gebaseerde voorschriften. </text:p>
                  </text:list-item>
                </text:list>
              </text:section>
              <text:section text:name="artikel_id1-3-2-2-3-5-5" text:style-name="artikel">
                <text:p text:style-name="artikel_kop_titel"><text:span text:style-name="artikel_kop_label">Artikel</text:span> <text:span text:style-name="artikel_kop_nr">3:7</text:span> Tijdelijke afwijking sluitingstijden; (tijdelijke) sluiting </text:p>
                <text:list text:style-name="id1-3-2-2-3-5-5-2">
                  <text:list-item text:style-override="id1-3-2-2-3-5-5-2">
                    <text:number>1.</text:number>
                    <text:p text:style-name="al">Met het oog op de openbare orde en de belangen genoemd in artikel 3:13, tweede lid of in geval van strijdigheid met de bepalingen in dit hoofdstuk kan het bevoegd bestuursorgaan: </text:p>
                    <text:list text:style-name="id1-3-2-2-3-5-5-2-3">
                      <text:list-item text:style-override="id1-3-2-2-3-5-5-2-3-1">
                        <text:number>a.</text:number>
                        <text:p text:style-name="al">tijdelijk andere dan de krachtens artikel 3:6, eerste of tweede lid, geldende sluitingstijden vaststellen; </text:p>
                      </text:list-item>
                      <text:list-item text:style-override="id1-3-2-2-3-5-5-2-3-2">
                        <text:number>b.</text:number>
                        <text:p text:style-name="al">van een afzonderlijke seksinrichting al dan niet tijdelijk de gedeeltelijke of algehele sluiting bevelen. </text:p>
                      </text:list-item>
                    </text:list>
                  </text:list-item>
                  <text:list-item text:style-override="id1-3-2-2-3-5-5-3">
                    <text:number>2.</text:number>
                    <text:p text:style-name="al">Onverminderd het bepaalde in artikel 3:41 van de Algemene wet bestuursrecht maakt het bevoegd bestuursorgaan het besluit bedoeld in het eerste lid bekend op de voet van artikel 3:42, tweede lid. </text:p>
                  </text:list-item>
                </text:list>
              </text:section>
              <text:section text:name="artikel_id1-3-2-2-3-5-6" text:style-name="artikel">
                <text:p text:style-name="artikel_kop_titel"><text:span text:style-name="artikel_kop_label">Artikel</text:span> <text:span text:style-name="artikel_kop_nr">3:8</text:span> Aanwezigheid van en toezicht door exploitant en beheerder </text:p>
                <text:list text:style-name="id1-3-2-2-3-5-6-2">
                  <text:list-item text:style-override="id1-3-2-2-3-5-6-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5-6-3">
                    <text:number>2.</text:number>
                    <text:p text:style-name="al">De exploitant en de beheerder zien er voortdurend op toe dat in de seksinrichting: </text:p>
                    <text:list text:style-name="id1-3-2-2-3-5-6-3-3">
                      <text:list-item text:style-override="id1-3-2-2-3-5-6-3-3-1">
                        <text:number>a.</text:number>
                        <text:p text:style-name="al">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5-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5-7" text:style-name="artikel">
                <text:p text:style-name="artikel_kop_titel"><text:span text:style-name="artikel_kop_label">Artikel</text:span> <text:span text:style-name="artikel_kop_nr">3:9</text:span> Straatprostitutie </text:p>
                <text:list text:style-name="id1-3-2-2-3-5-7-2">
                  <text:list-item text:style-override="id1-3-2-2-3-5-7-2">
                    <text:number>1.</text:number>
                    <text:p text:style-name="al">Het is verboden door handelingen, houding, woord, gebaar of op andere wijze, passanten te bewegen gebruik te maken van de diensten van een prostituee, uit te nodigen dan wel aan te lokken: </text:p>
                    <text:list text:style-name="id1-3-2-2-3-5-7-2-3">
                      <text:list-item text:style-override="id1-3-2-2-3-5-7-2-3-1">
                        <text:number>a.</text:number>
                        <text:p text:style-name="al">op of aan andere dan door het college aangewezen wegen of gebieden; </text:p>
                      </text:list-item>
                      <text:list-item text:style-override="id1-3-2-2-3-5-7-2-3-2">
                        <text:number>b.</text:number>
                        <text:p text:style-name="al">gedurende andere dan door het college vastgestelde tijden. </text:p>
                      </text:list-item>
                    </text:list>
                  </text:list-item>
                  <text:list-item text:style-override="id1-3-2-2-3-5-7-3">
                    <text:number>2.</text:number>
                    <text:p text:style-name="al">Met het oog op de naleving van het verbod bedoeld in het eerste lid, kan door politieambtenaren het bevel worden gegeven zich onmiddellijk in een bepaalde richting te verwijderen. </text:p>
                  </text:list-item>
                  <text:list-item text:style-override="id1-3-2-2-3-5-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 </text:p>
                  </text:list-item>
                  <text:list-item text:style-override="id1-3-2-2-3-5-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 </text:p>
                  </text:list-item>
                  <text:list-item text:style-override="id1-3-2-2-3-5-7-6">
                    <text:number>5.</text:number>
                    <text:p text:style-name="al">De burgemeester beperkt het verbod bedoeld in het vierde lid indien dat in verband met de persoonlijke omstandigheden van betrokkene noodzakelijk is. </text:p>
                  </text:list-item>
                </text:list>
              </text:section>
              <text:section text:name="artikel_id1-3-2-2-3-5-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5-9"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5-9-2">
                  <text:list-item text:style-override="id1-3-2-2-3-5-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5-9-2-3">
                      <text:list-item text:style-override="id1-3-2-2-3-5-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5-9-2-3-2">
                        <text:number>b.</text:number>
                        <text:p text:style-name="al">anders dan overeenkomstig de door het bevoegd bestuursorgaan in het belang van de openbare orde of de woon- en leefomgeving gestelde regels. </text:p>
                      </text:list-item>
                    </text:list>
                  </text:list-item>
                  <text:list-item text:style-override="id1-3-2-2-3-5-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6" text:style-name="paragraaf">
              <text:p text:style-name="paragraaf_kop"><text:span text:style-name="label"/> <text:span text:style-name="nr"/> Afdeling 3. Beslistermijn: weigeringsgronden </text:p>
              <text:section text:name="artikel_id1-3-2-2-3-6-2" text:style-name="artikel">
                <text:p text:style-name="artikel_kop_titel"><text:span text:style-name="artikel_kop_label">Artikel</text:span> <text:span text:style-name="artikel_kop_nr">3:12</text:span> Beslistermijn </text:p>
                <text:list text:style-name="id1-3-2-2-3-6-2-2">
                  <text:list-item text:style-override="id1-3-2-2-3-6-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6-2-3">
                    <text:number>2.</text:number>
                    <text:p text:style-name="al">Het bevoegd bestuursorgaan kan zijn besluit voor ten hoogste twaalf weken verdagen. </text:p>
                  </text:list-item>
                </text:list>
              </text:section>
              <text:section text:name="artikel_id1-3-2-2-3-6-3" text:style-name="artikel">
                <text:p text:style-name="artikel_kop_titel"><text:span text:style-name="artikel_kop_label">Artikel</text:span> <text:span text:style-name="artikel_kop_nr">3:13</text:span> Weigeringsgronden </text:p>
                <text:list text:style-name="id1-3-2-2-3-6-3-2">
                  <text:list-item text:style-override="id1-3-2-2-3-6-3-2">
                    <text:number>1.</text:number>
                    <text:p text:style-name="al">De vergunning bedoeld in artikel 3:4, eerste lid, wordt geweigerd indien: </text:p>
                    <text:list text:style-name="id1-3-2-2-3-6-3-2-3">
                      <text:list-item text:style-override="id1-3-2-2-3-6-3-2-3-1">
                        <text:number>a.</text:number>
                        <text:p text:style-name="al">de exploitant of de beheerder niet voldoet aan de in artikel 3:5 gestelde eisen; </text:p>
                      </text:list-item>
                      <text:list-item text:style-override="id1-3-2-2-3-6-3-2-3-2">
                        <text:number>b.</text:number>
                        <text:p text:style-name="al">de vestiging of de exploitatie van de seksinrichting of het escortbedrijf in strijd is met een geldend bestemmingsplan, voorbereidingsbesluit, stadsvernieuwingsplan of leefmilieuverordening; of </text:p>
                      </text:list-item>
                      <text:list-item text:style-override="id1-3-2-2-3-6-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6-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6-3-3-3">
                      <text:list-item text:style-override="id1-3-2-2-3-6-3-3-3-1">
                        <text:number>a.</text:number>
                        <text:p text:style-name="al">het voorkomen of beperken van overlast; </text:p>
                      </text:list-item>
                      <text:list-item text:style-override="id1-3-2-2-3-6-3-3-3-2">
                        <text:number>b.</text:number>
                        <text:p text:style-name="al">het voorkomen of beperken van aantasting van het woon- en leefklimaat; </text:p>
                      </text:list-item>
                      <text:list-item text:style-override="id1-3-2-2-3-6-3-3-3-3">
                        <text:number>c.</text:number>
                        <text:p text:style-name="al">de veiligheid van personen of goederen; </text:p>
                      </text:list-item>
                      <text:list-item text:style-override="id1-3-2-2-3-6-3-3-3-4">
                        <text:number>d.</text:number>
                        <text:p text:style-name="al">de verkeersvrijheid of -veiligheid; </text:p>
                      </text:list-item>
                      <text:list-item text:style-override="id1-3-2-2-3-6-3-3-3-5">
                        <text:number>e.</text:number>
                        <text:p text:style-name="al">de gezondheid of zedelijkheid; of </text:p>
                      </text:list-item>
                      <text:list-item text:style-override="id1-3-2-2-3-6-3-3-3-6">
                        <text:number>f.</text:number>
                        <text:p text:style-name="al">de arbeidsomstandigheden van de prostituee. </text:p>
                      </text:list-item>
                    </text:list>
                  </text:list-item>
                </text:list>
              </text:section>
            </text:section>
            <text:section text:name="paragraaf_id1-3-2-2-3-7" text:style-name="paragraaf">
              <text:p text:style-name="paragraaf_kop"><text:span text:style-name="label"/> <text:span text:style-name="nr"/> Afdeling 4. Beëindiging exploitatie; wijziging beheer </text:p>
              <text:section text:name="artikel_id1-3-2-2-3-7-2" text:style-name="artikel">
                <text:p text:style-name="artikel_kop_titel"><text:span text:style-name="artikel_kop_label">Artikel</text:span> <text:span text:style-name="artikel_kop_nr">3:14</text:span> Beëindiging exploitatie </text:p>
                <text:list text:style-name="id1-3-2-2-3-7-2-2">
                  <text:list-item text:style-override="id1-3-2-2-3-7-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7-2-3">
                    <text:number>2.</text:number>
                    <text:p text:style-name="al">Binnen een week na de feitelijke beëindiging van de exploitatie, geeft de exploitant daarvan schriftelijk kennis aan het bevoegd bestuursorgaan. </text:p>
                  </text:list-item>
                </text:list>
              </text:section>
              <text:section text:name="artikel_id1-3-2-2-3-7-3" text:style-name="artikel">
                <text:p text:style-name="artikel_kop_titel"><text:span text:style-name="artikel_kop_label">Artikel</text:span> <text:span text:style-name="artikel_kop_nr">3:15</text:span> Wijziging beheer </text:p>
                <text:list text:style-name="id1-3-2-2-3-7-3-2">
                  <text:list-item text:style-override="id1-3-2-2-3-7-3-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7-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 </text:p>
                  </text:list-item>
                  <text:list-item text:style-override="id1-3-2-2-3-7-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Afdeling 1. Geluidhinder en verlichting </text:p>
            <text:section text:name="artikel_id1-3-2-2-4-2" text:style-name="artikel">
              <text:p text:style-name="artikel_kop_titel"><text:span text:style-name="artikel_kop_label">Artikel</text:span> <text:span text:style-name="artikel_kop_nr">4:1</text:span> Definities </text:p>
              <text:p text:style-name="al">In deze afdeling wordt verstaan onder: </text:p>
              <text:list text:style-name="id1-3-2-2-4-2-3">
                <text:list-item text:style-override="id1-3-2-2-4-2-3-1">
                  <text:number>a.</text:number>
                  <text:p text:style-name="al">besluit: het Activiteitenbesluit milieubeheer; </text:p>
                </text:list-item>
                <text:list-item text:style-override="id1-3-2-2-4-2-3-2">
                  <text:number>b.</text:number>
                  <text:p text:style-name="al">inrichting: inrichting type A of type B als bedoeld in het Besluit; </text:p>
                </text:list-item>
                <text:list-item text:style-override="id1-3-2-2-4-2-3-3">
                  <text:number>c.</text:number>
                  <text:p text:style-name="al">houder van een inrichting: degene die als eigenaar, bedrijfsleider, beheerder of anderszins een inrichting drijft; </text:p>
                </text:list-item>
                <text:list-item text:style-override="id1-3-2-2-4-2-3-4">
                  <text:number>d.</text:number>
                  <text:p text:style-name="al">collectieve festiviteit: festiviteit die niet specifiek aan één of een klein aantal inrichtingen is verbonden; </text:p>
                </text:list-item>
                <text:list-item text:style-override="id1-3-2-2-4-2-3-5">
                  <text:number>e.</text:number>
                  <text:p text:style-name="al">incidentele festiviteit: festiviteit of activiteit die gebonden is aan één of een klein aantal inrichtingen; </text:p>
                </text:list-item>
                <text:list-item text:style-override="id1-3-2-2-4-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3-8">
                  <text:number>h.</text:number>
                  <text:p text:style-name="al">onversterkte muziek: muziek die niet elektronisch is versterkt. </text:p>
                </text:list-item>
              </text:list>
            </text:section>
            <text:section text:name="artikel_id1-3-2-2-4-3" text:style-name="artikel">
              <text:p text:style-name="artikel_kop_titel"><text:span text:style-name="artikel_kop_label">Artikel</text:span> <text:span text:style-name="artikel_kop_nr">4:2</text:span> Aanwijzing collectieve festiviteiten </text:p>
              <text:list text:style-name="id1-3-2-2-4-3-2">
                <text:list-item text:style-override="id1-3-2-2-4-3-2">
                  <text:number>1.</text:number>
                  <text:p text:style-name="al">De geluidsnormen bedoeld in de artikelen 2.17, 2.17a, 2.19a, 2.19a en 2.20 van het Besluit en artikel 4:5 van deze verordening gelden niet voor door het college per kalenderjaar aan te wijzen collectieve festiviteiten gedurende de daarbij aan te wijzen dagen of dagdelen. </text:p>
                </text:list-item>
                <text:list-item text:style-override="id1-3-2-2-4-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3-4">
                  <text:number>3.</text:number>
                  <text:p text:style-name="al">In een aanwijzing als bedoeld in het eerste en tweede lid, kan het college bepalen dat de aanwijzing slechts geldt in een of meer van de volgende delen: te weten: Venray kom en de overige kernen. </text:p>
                </text:list-item>
                <text:list-item text:style-override="id1-3-2-2-4-3-5">
                  <text:number>4.</text:number>
                  <text:p text:style-name="al">Het college maakt de aanwijzing ten minste twee weken voor het begin van een nieuw kalenderjaar bekend. </text:p>
                </text:list-item>
                <text:list-item text:style-override="id1-3-2-2-4-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3-7">
                  <text:number>6.</text:number>
                  <text:p text:style-name="al">Het equivalente geluidsniveau LAeq veroorzaakt door de inrichting, gemeten op een hoogte van 1,5 meter, bedraagt niet meer dan vermeld in de regeling “Geluid bij horeca, horeca gerelateerde festiviteiten en evenementen”. </text:p>
                </text:list-item>
                <text:list-item text:style-override="id1-3-2-2-4-3-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3-9">
                  <text:number>8.</text:number>
                  <text:p text:style-name="al">Op de dagen als bedoeld in het eerste lid dient het ten gehore brengen van extra muziek -hoger dan de geluidsnorm als bedoeld in de artikelen 2.17, 2.17a, 2.19a, 2.19a en 2.20 van het Besluit en artikel 4:5 van deze verordening uiterlijk te worden beëindigd op het tijdstip zoals vermeld in de regeling “Geluid bij horeca, horeca gerelateerde festiviteiten en evenementen”. </text:p>
                </text:list-item>
              </text:list>
            </text:section>
            <text:section text:name="artikel_id1-3-2-2-4-4" text:style-name="artikel">
              <text:p text:style-name="artikel_kop_titel"><text:span text:style-name="artikel_kop_label">Artikel</text:span> <text:span text:style-name="artikel_kop_nr">4:3</text:span> Kennisgeving incidentele festiviteiten </text:p>
              <text:list text:style-name="id1-3-2-2-4-4-2">
                <text:list-item text:style-override="id1-3-2-2-4-4-2">
                  <text:number>1.</text:number>
                  <text:p text:style-name="al">Het maximum aantal incidentele festiviteiten per kalenderjaar, waarbij de geluidsnormen als bedoeld in de artikelen 2.17, 2.19a en 2.20 van het Besluit en artikel 4:5 van deze verordening niet van toepassing zijn, staat vermeld in de regeling “Geluid bij horeca, horecagerelateerde festiviteiten en evenementen”. De houder van de inrichting dient ten minste twee weken voor de aanvang van de festiviteit het college daarvan in kennis te stellen. </text:p>
                </text:list-item>
                <text:list-item text:style-override="id1-3-2-2-4-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4-4">
                  <text:number>3.</text:number>
                  <text:p text:style-name="al">Het college stelt een formulier vast voor het doen van een kennisgeving. </text:p>
                </text:list-item>
                <text:list-item text:style-override="id1-3-2-2-4-4-5">
                  <text:number>4.</text:number>
                  <text:p text:style-name="al">De kennisgeving wordt geacht te zijn gedaan wanneer het formulier, volledig en naar waarheid ingevuld, tijdig is ingeleverd op de plaats op dat formulier vermeld. </text:p>
                </text:list-item>
                <text:list-item text:style-override="id1-3-2-2-4-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4-7">
                  <text:number>6.</text:number>
                  <text:p text:style-name="al">Het equivalente geluidsniveau LAeq veroorzaakt door de inrichting, gemeten op een hoogte van 1,5 meter, bedraagt niet meer dan vermeld in de regeling “Geluid bij horeca, horeca gerelateerde festiviteiten en evenementen”. </text:p>
                </text:list-item>
                <text:list-item text:style-override="id1-3-2-2-4-4-8">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4-9">
                  <text:number>8.</text:number>
                  <text:p text:style-name="al">Op de dagen als bedoeld in het eerste lid dient het ten gehore brengen van extra muziek -hoger dan de geluidsnorm als bedoeld in de artikelen 2.17, 2.19a en 2.20 van het Besluit en artikel 4:5 van deze verordening- uiterlijk te worden beëindigd op het tijdstip zoals vermeld in de regeling “Geluid bij horeca, horeca gerelateerde festiviteiten en evenementen. </text:p>
                </text:list-item>
              </text:list>
            </text:section>
            <text:section text:name="artikel_id1-3-2-2-4-5" text:style-name="artikel">
              <text:p text:style-name="artikel_kop_titel"><text:span text:style-name="artikel_kop_label">Artikel</text:span> <text:span text:style-name="artikel_kop_nr">4:4</text:span> Verboden incidentele festiviteiten </text:p>
              <text:p text:style-name="al">(gereserveerd) </text:p>
            </text:section>
            <text:section text:name="artikel_id1-3-2-2-4-6" text:style-name="artikel">
              <text:p text:style-name="artikel_kop_titel"><text:span text:style-name="artikel_kop_label">Artikel</text:span> <text:span text:style-name="artikel_kop_nr">4:5</text:span> Onversterkte muziek </text:p>
              <text:list text:style-name="id1-3-2-2-4-6-2">
                <text:list-item text:style-override="id1-3-2-2-4-6-2">
                  <text:number>1.</text:number>
                  <text:p text:style-name="al">Bij het ten gehore brengen van onversterkte muziek binnen inrichtingen als bedoeld in artikel 2.18, eerste lid onder f en vijfde lid van het Besluit is de onder lid d opgenomen tabel van toepassing, met dien verstande dat: </text:p>
                  <text:list text:style-name="id1-3-2-2-4-6-2-3">
                    <text:list-item text:style-override="id1-3-2-2-4-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6-2-3-2">
                      <text:number>b.</text:number>
                      <text:p text:style-name="al">de in de tabel aangegeven waarden op de gevel ook gelden bij gevoelige terreinen op de grens van het terrein; </text:p>
                    </text:list-item>
                    <text:list-item text:style-override="id1-3-2-2-4-6-2-3-3">
                      <text:number>c.</text:number>
                      <text:p text:style-name="al">de waarden in in- en aanpandige gevoelige gebouwen, voor zover het woningen betreft, gelden in geluidsgevoelige ruimten en verblijfsruimten; </text:p>
                    </text:list-item>
                    <text:list-item text:style-override="id1-3-2-2-4-6-2-3-4">
                      <text:number>d.</text:number>
                      <text:p text:style-name="al">bij het bepalen van de geluidsniveaus zoals vermeld in de tabel geen bedrijfsduurcorrectie wordt toegepast. </text:p>
                      <text:p><draw:frame draw:style-name="lidiv"><draw:text-box ofo:max-width="15.3cm" ofo:min-height="1cm" ofo:min-width="5cm"><text:section text:name="table_id1-3-2-2-4-6-2-3-4-3" text:style-name="table"><text:p text:style-name="table_top"/>
                    <table:table table:style-name="tgroup">
                      <table:table-column table:style-name="id1-3-2-2-4-6-2-3-4-3-1-1"/>
                      <table:table-column table:style-name="id1-3-2-2-4-6-2-3-4-3-1-2"/>
                      <table:table-column table:style-name="id1-3-2-2-4-6-2-3-4-3-1-3"/>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 19.00 </text:p>
                            <text:p text:style-name="table_al">19.00 u. 23.00 u.</text:p>
                          </table:table-cell>
                          <table:table-cell table:style-name="entry" table:number-rows-spanned="1" table:number-columns-spanned="1">
                            <text:p text:style-name="table_al">23.00 </text:p>
                            <text:p text:style-name="table_al">07.00 u. </text:p>
                          </table:table-cell>
                        </table:table-row>
                        <table:table-row table:style-name="row">
                          <table:table-cell table:style-name="entry" table:number-rows-spanned="1" table:number-columns-spanned="1">
                            <text:p text:style-name="table_al">i. LAr.LT op de gevel van gevoelige gebouwen 40 dB(A)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ii. LAr.LT in in- en aanpandige gevoelige gebouwen 25 dB(A)</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row>
                        <table:table-row table:style-name="row">
                          <table:table-cell table:style-name="entry" table:number-rows-spanned="1" table:number-columns-spanned="1">
                            <text:p text:style-name="table_al">iii. LAmax op de gevel van gevoelige gebouwen 60 dB(A)</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iv. LAmax in in- en aanpandige gevoelige gebouwen 45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6-4">
                  <text:number>3.</text:number>
                  <text:p text:style-name="al">Indien versterkte elementen worden gecombineerd met onversterkte elementen, wordt het hele samenspel beschouwd als versterkte muziek en is het Besluit van toepassing. </text:p>
                </text:list-item>
                <text:list-item text:style-override="id1-3-2-2-4-6-5">
                  <text:number>4.</text:number>
                  <text:p text:style-name="al">Het eerste lid is niet van toepassing op collectieve en incidentele festiviteiten als bedoeld in artikel 4:2 en artikel 4:3 </text:p>
                </text:list-item>
              </text:list>
            </text:section>
            <text:section text:name="artikel_id1-3-2-2-4-7" text:style-name="artikel">
              <text:p text:style-name="artikel_kop_titel"><text:span text:style-name="artikel_kop_label">Artikel</text:span> <text:span text:style-name="artikel_kop_nr">4:5a</text:span> Traditioneel schieten </text:p>
              <text:p text:style-name="al">(gereserveerd) </text:p>
            </text:section>
            <text:section text:name="artikel_id1-3-2-2-4-8" text:style-name="artikel">
              <text:p text:style-name="artikel_kop_titel"><text:span text:style-name="artikel_kop_label">Artikel</text:span> <text:span text:style-name="artikel_kop_nr">4:6</text:span> Overige geluidhinder </text:p>
              <text:list text:style-name="id1-3-2-2-4-8-2">
                <text:list-item text:style-override="id1-3-2-2-4-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8-3">
                  <text:number>2.</text:number>
                  <text:p text:style-name="al">Het college kan van het verbod ontheffing verlenen. </text:p>
                </text:list-item>
                <text:list-item text:style-override="id1-3-2-2-4-8-4">
                  <text:number>3.</text:number>
                  <text:p text:style-name="al">Het verbod is niet van toepassing op situaties waarin: </text:p>
                  <text:list text:style-name="id1-3-2-2-4-8-4-3">
                    <text:list-item text:style-override="id1-3-2-2-4-8-4-3-1">
                      <text:number>a.</text:number>
                      <text:p text:style-name="al">wordt voorzien door de Wet geluidhinder, de Zondagswet, de Wet openbare manifestaties, het Vuurwerkbesluit of de Omgevingsverordening Limburg 2014; </text:p>
                    </text:list-item>
                    <text:list-item text:style-override="id1-3-2-2-4-8-4-3-2">
                      <text:number>b.</text:number>
                      <text:p text:style-name="al">bij geluid als gevolg van het gebruik van vuurwapens voor jachtactiviteiten; </text:p>
                    </text:list-item>
                    <text:list-item text:style-override="id1-3-2-2-4-8-4-3-3">
                      <text:number>c.</text:number>
                      <text:p text:style-name="al">bij evenementen als bedoeld in artikel 2:24 waarvoor een vergunning als bedoeld in artikel 2:25 is verleend. </text:p>
                    </text:list-item>
                  </text:list>
                </text:list-item>
                <text:list-item text:style-override="id1-3-2-2-4-8-5">
                  <text:number>4.</text:number>
                  <text:p text:style-name="al">Op de ontheffing is paragraaf 4.1.3.3 van de Algemene wet bestuursrecht (positieve fictieve beschikking bij niet tijdig beslissen) niet van toepassing. </text:p>
                </text:list-item>
              </text:list>
            </text:section>
            <text:section text:name="artikel_id1-3-2-2-4-9" text:style-name="artikel">
              <text:p text:style-name="artikel_kop_titel"><text:span text:style-name="artikel_kop_label">Artikel</text:span> <text:span text:style-name="artikel_kop_nr">4:6a</text:span> Mosquito </text:p>
              <text:p text:style-name="al">(gereserveerd). </text:p>
            </text:section>
            <text:section text:name="artikel_id1-3-2-2-4-10" text:style-name="artikel">
              <text:p text:style-name="artikel_kop_titel"><text:span text:style-name="artikel_kop_label">Artikel</text:span> <text:span text:style-name="artikel_kop_nr">4:6b</text:span> (Geluid-)hinder door dieren </text:p>
              <text:p text:style-name="al">Degene die buiten een inrichting in de zin van de Wet milieubeheer de zorg heeft voor een dier, moet voorkomen dat dit voor een omwonende of overigens voor de omgeving (geluid)hinder veroorzaakt </text:p>
              <text:p text:style-name="al"/>
            </text:section>
            <text:section text:name="paragraaf_id1-3-2-2-4-11" text:style-name="paragraaf">
              <text:p text:style-name="paragraaf_kop"><text:span text:style-name="label"/> <text:span text:style-name="nr"/> Afdeling 2. Bodem-, weg- en milieuverontreiniging </text:p>
              <text:section text:name="artikel_id1-3-2-2-4-11-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11-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4-11-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12" text:style-name="paragraaf">
              <text:p text:style-name="paragraaf_kop"><text:span text:style-name="label"/> <text:span text:style-name="nr"/> Afdeling 3. Het bewaren van houtopstanden </text:p>
              <text:section text:name="artikel_id1-3-2-2-4-12-2" text:style-name="artikel">
                <text:p text:style-name="artikel_kop_titel"><text:span text:style-name="artikel_kop_label">Artikel</text:span> <text:span text:style-name="artikel_kop_nr">4:10</text:span> Definities </text:p>
                <text:p text:style-name="al">In deze afdeling wordt verstaan onder: </text:p>
                <text:list text:style-name="id1-3-2-2-4-12-2-3">
                  <text:list-item text:style-override="id1-3-2-2-4-12-2-3-1">
                    <text:number>a.</text:number>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baarheid van de artikelen 4:12f, 4:12g, 4:12i, 4:12j en 4:12k van deze verordening; </text:p>
                  </text:list-item>
                  <text:list-item text:style-override="id1-3-2-2-4-12-2-3-2">
                    <text:number>b.</text:number>
                    <text:p text:style-name="al">houtopstand: één of meer bomen of boomvormers of andere houtachtige gewassen; </text:p>
                  </text:list-item>
                  <text:list-item text:style-override="id1-3-2-2-4-12-2-3-3">
                    <text:number>c.</text:number>
                    <text:p text:style-name="al">Bomenlijst: Lijst met monumentale en waardevolle bomen vastgesteld door het college; </text:p>
                  </text:list-item>
                  <text:list-item text:style-override="id1-3-2-2-4-12-2-3-4">
                    <text:number>d.</text:number>
                    <text:p text:style-name="al">monumentale boom: monumentale houtopstand die aan de hand van door het college van vastgestelde criteria is opgenomen op de Bomenlijst; </text:p>
                  </text:list-item>
                  <text:list-item text:style-override="id1-3-2-2-4-12-2-3-5">
                    <text:number>e.</text:number>
                    <text:p text:style-name="al">waardevolle boom: waardevolle houtopstand die aan de hand van door het college vastgestelde criteria is opgenomen op de Bomenlijst; </text:p>
                  </text:list-item>
                  <text:list-item text:style-override="id1-3-2-2-4-12-2-3-6">
                    <text:number>f.</text:number>
                    <text:p text:style-name="al">aandachtsgebieden: aandachtsgebieden die zijn aangewezen door het college; </text:p>
                  </text:list-item>
                  <text:list-item text:style-override="id1-3-2-2-4-12-2-3-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 </text:p>
                  </text:list-item>
                  <text:list-item text:style-override="id1-3-2-2-4-12-2-3-8">
                    <text:number>h.</text:number>
                    <text:p text:style-name="al">dunning: een velling uitsluitend bedoeld als verzorgingsmaatregel ter bevordering van groei van overblijvende houtopstand; </text:p>
                  </text:list-item>
                  <text:list-item text:style-override="id1-3-2-2-4-12-2-3-9">
                    <text:number>i.</text:number>
                    <text:p text:style-name="al">boomwaarde: de monetaire waarde van een houtopstand zoals getaxeerd volgens de meest recente richtlijnen van Nederlandse Vereniging van Taxateurs van Bomen of op basis van de boomwaarden die het handboek Bomen 2018 (KBB) hanteert; </text:p>
                  </text:list-item>
                  <text:list-item text:style-override="id1-3-2-2-4-12-2-3-10">
                    <text:number>j.</text:number>
                    <text:p text:style-name="al">Bomen Effect Analyse: een beoordeling van de gevolgen van voorgenomen bouw of aanleg voor een houtopstand; </text:p>
                  </text:list-item>
                  <text:list-item text:style-override="id1-3-2-2-4-12-2-3-11">
                    <text:number>k.</text:number>
                    <text:p text:style-name="al">voorziening Bomen: gemeentelijk compensatiefonds met daarin gelden die bestemd zijn voor het herplanten van houtopstanden; </text:p>
                  </text:list-item>
                  <text:list-item text:style-override="id1-3-2-2-4-12-2-3-12">
                    <text:number>l.</text:number>
                    <text:p text:style-name="al">bebouwde kom: in afwijking van artikel 1.1.onder d, van deze verordening, wordt in deze afdeling bedoeld de bebouwde kom vastgesteld in het kader van artikel 4.1a van de Wet natuurbescherming; </text:p>
                  </text:list-item>
                  <text:list-item text:style-override="id1-3-2-2-4-12-2-3-13">
                    <text:number>m.</text:number>
                    <text:p text:style-name="al">college: college van burgemeester en wethouders. </text:p>
                  </text:list-item>
                </text:list>
              </text:section>
              <text:section text:name="artikel_id1-3-2-2-4-12-3" text:style-name="artikel">
                <text:p text:style-name="artikel_kop_titel"><text:span text:style-name="artikel_kop_label">Artikel</text:span> <text:span text:style-name="artikel_kop_nr">4:11</text:span> Bomenlijst en aangewezen aandachtsgebieden </text:p>
                <text:list text:style-name="id1-3-2-2-4-12-3-2">
                  <text:list-item text:style-override="id1-3-2-2-4-12-3-2">
                    <text:number>1.</text:number>
                    <text:p text:style-name="al">Het college stelt een Bomenlijst/-kaart met beschermde houtopstanden en een kaart met aangewezen aandachtsgebieden vast. De kaart en Bomenlijst worden na 5 jaar herzien. De Bomenlijst bevat een samenhangend geheel van de volgende houtopstanden: </text:p>
                    <text:list text:style-name="id1-3-2-2-4-12-3-2-3">
                      <text:list-item text:style-override="id1-3-2-2-4-12-3-2-3-1">
                        <text:number>a.</text:number>
                        <text:p text:style-name="al">monumentale bomen; </text:p>
                      </text:list-item>
                      <text:list-item text:style-override="id1-3-2-2-4-12-3-2-3-2">
                        <text:number>b.</text:number>
                        <text:p text:style-name="al">waardevolle bomen, waaronder zowel solitaire bomen als (delen van) lanen. </text:p>
                      </text:list-item>
                    </text:list>
                  </text:list-item>
                  <text:list-item text:style-override="id1-3-2-2-4-12-3-3">
                    <text:number> 2. </text:number>
                    <text:p text:style-name="al">De zakelijk gerechtigde van een monumentale boom of waardevolle boom is verplicht het college onmiddellijk schriftelijk mededeling te doen van:</text:p>
                    <text:list text:style-name="id1-3-2-2-4-12-3-3-3">
                      <text:list-item text:style-override="id1-3-2-2-4-12-3-3-3-1">
                        <text:number>a.</text:number>
                        <text:p text:style-name="al">het geheel of gedeeltelijk tenietgaan van de monumentale boom of waardevolle boom, anders dan door velling op grond van een verleende ontheffing;</text:p>
                      </text:list-item>
                      <text:list-item text:style-override="id1-3-2-2-4-12-3-3-3-2">
                        <text:number>b.</text:number>
                        <text:p text:style-name="al">de dreiging dat de monumentale boom of waardevolle boom geheel of gedeeltelijk teniet kan gaan.</text:p>
                      </text:list-item>
                    </text:list>
                  </text:list-item>
                </text:list>
              </text:section>
              <text:section text:name="artikel_id1-3-2-2-4-12-4" text:style-name="artikel">
                <text:p text:style-name="artikel_kop_titel"><text:span text:style-name="artikel_kop_label">Artikel</text:span> <text:span text:style-name="artikel_kop_nr">4:12</text:span> Kapverbod monumentale of waardevolle boom </text:p>
                <text:list text:style-name="id1-3-2-2-4-12-4-2">
                  <text:list-item text:style-override="id1-3-2-2-4-12-4-2">
                    <text:number>1.</text:number>
                    <text:p text:style-name="al">Het is verboden monumentale bomen of waardevolle bomen te vellen of te doen vellen. </text:p>
                  </text:list-item>
                  <text:list-item text:style-override="id1-3-2-2-4-12-4-3">
                    <text:number>2.</text:number>
                    <text:p text:style-name="al">Het college kan ontheffing verlenen van het in het eerste lid gestelde verbod. </text:p>
                  </text:list-item>
                  <text:list-item text:style-override="id1-3-2-2-4-12-4-4">
                    <text:number>3.</text:number>
                    <text:p text:style-name="al">Het in het eerste lid gestelde verbod geldt verder niet voor: </text:p>
                    <text:list text:style-name="id1-3-2-2-4-12-4-4-3">
                      <text:list-item text:style-override="id1-3-2-2-4-12-4-4-3-1">
                        <text:number>a.</text:number>
                        <text:p text:style-name="al">houtopstand die moet worden geveld krachtens de Plantenziektenwet of krachtens een aanschrijving van het college, zulks onverminderd het bepaalde in de artikelen 4:12f en 4:12g; </text:p>
                      </text:list-item>
                      <text:list-item text:style-override="id1-3-2-2-4-12-4-4-3-2">
                        <text:number>b.</text:number>
                        <text:p text:style-name="al">het periodiek vellen van hakhout ter uitvoering van het reguliere onderhoud; </text:p>
                      </text:list-item>
                      <text:list-item text:style-override="id1-3-2-2-4-12-4-4-3-3">
                        <text:number>c.</text:number>
                        <text:p text:style-name="al">het periodiek scheren, knotten of kandelaberen als noodzakelijke beheermaatregel bij vormbomen ter uitvoering van het reguliere onderhoud; </text:p>
                      </text:list-item>
                      <text:list-item text:style-override="id1-3-2-2-4-12-4-4-3-4">
                        <text:number>d.</text:number>
                        <text:p text:style-name="al">het verrichten van snoeiwerkzaamheden aan houtopstand met achterstallig onderhoud; </text:p>
                      </text:list-item>
                      <text:list-item text:style-override="id1-3-2-2-4-12-4-4-3-5">
                        <text:number>e.</text:number>
                        <text:p text:style-name="al">dunning van de houtopstand ter uitvoering van het reguliere onderhoud. </text:p>
                      </text:list-item>
                    </text:list>
                  </text:list-item>
                  <text:list-item text:style-override="id1-3-2-2-4-12-4-5">
                    <text:number>4.</text:number>
                    <text:p text:style-name="al">Het in het eerste lid gestelde verbod geldt niet voor houtopstand als bedoeld in artikel 4.1 b tot en met h van de Wet natuurbescherming. </text:p>
                  </text:list-item>
                  <text:list-item text:style-override="id1-3-2-2-4-12-4-6">
                    <text:number>5.</text:number>
                    <text:p text:style-name="al">Het college kan indien een houtopstand direct gevaar oplevert die noodkap noodzakelijk maakt, besluiten dat de omgevingsvergunning voor het vellen, direct in werking treedt. Het besluit wordt zo spoedig mogelijk bekend gemaakt. </text:p>
                  </text:list-item>
                </text:list>
              </text:section>
              <text:section text:name="artikel_id1-3-2-2-4-12-5" text:style-name="artikel">
                <text:p text:style-name="artikel_kop_titel"><text:span text:style-name="artikel_kop_label">Artikel</text:span> <text:span text:style-name="artikel_kop_nr">4:12a</text:span> Criteria ontheffing </text:p>
                <text:list text:style-name="id1-3-2-2-4-12-5-2">
                  <text:list-item text:style-override="id1-3-2-2-4-12-5-2">
                    <text:number>1.</text:number>
                    <text:p text:style-name="al">Het college kan ontheffing om een monumentale boom of waardevolle boom te vellen weigeren, dan wel onder voorschriften of beperkingen verlenen. </text:p>
                  </text:list-item>
                  <text:list-item text:style-override="id1-3-2-2-4-12-5-3">
                    <text:number>2.</text:number>
                    <text:p text:style-name="al">In afwijking van artikel 1:8 kan de ontheffing voor het vellen van monumentale bomen, mits alternatieven voor behoud uitputtend zijn onderzocht, slechts bij uitzondering worden verleend indien: </text:p>
                    <text:list text:style-name="id1-3-2-2-4-12-5-3-3">
                      <text:list-item text:style-override="id1-3-2-2-4-12-5-3-3-1">
                        <text:number>a.</text:number>
                        <text:p text:style-name="al">sprake is van een situatie waarbij het boomtechnisch niet langer verantwoord is de boom te handhaven omdat er een verhoogd risico op schade of letsel is; </text:p>
                      </text:list-item>
                      <text:list-item text:style-override="id1-3-2-2-4-12-5-3-3-2">
                        <text:number>b.</text:number>
                        <text:p text:style-name="al">sprake is van een zwaarwegend maatschappelijk belang, van niet-tijdelijke aard waar een duurzaam behoud van de houtopstand niet tegenop weegt; </text:p>
                      </text:list-item>
                      <text:list-item text:style-override="id1-3-2-2-4-12-5-3-3-3">
                        <text:number>c.</text:number>
                        <text:p text:style-name="al">sprake is van fundamentele schade aan gebouwen, met als aantoonbare oorzaak de boom waarbij het gebouw er eerder stond dan de boom. </text:p>
                      </text:list-item>
                    </text:list>
                  </text:list-item>
                  <text:list-item text:style-override="id1-3-2-2-4-12-5-4">
                    <text:number>3.</text:number>
                    <text:p text:style-name="al">In afwijking van artikel 1:8 kan de ontheffing voor het vellen van waardevolle bomen, mits alternatieven voor behoud uitputtend zijn onderzocht, slechts bij uitzondering worden verleend indien: </text:p>
                    <text:list text:style-name="id1-3-2-2-4-12-5-4-3">
                      <text:list-item text:style-override="id1-3-2-2-4-12-5-4-3-1">
                        <text:number>a.</text:number>
                        <text:p text:style-name="al">sprake is van een situatie waarbij het boomtechnisch niet langer verantwoord is de boom te handhaven omdat er een verhoogd risico op schade of letsel is; </text:p>
                      </text:list-item>
                      <text:list-item text:style-override="id1-3-2-2-4-12-5-4-3-2">
                        <text:number>b.</text:number>
                        <text:p text:style-name="al">sprake is van een algemeen maatschappelijk belang, van niet-tijdelijke aard waar een duurzaam behoud van de houtopstand niet tegenop weegt. </text:p>
                      </text:list-item>
                      <text:list-item text:style-override="id1-3-2-2-4-12-5-4-3-3">
                        <text:number>c.</text:number>
                        <text:p text:style-name="al">sprake is van een zeer zwaarwegend individueel belang, van niet-tijdelijke aard waar een duurzaam behoud van de houtopstand niet tegenop weegt. </text:p>
                      </text:list-item>
                      <text:list-item text:style-override="id1-3-2-2-4-12-5-4-3-4">
                        <text:number>d.</text:number>
                        <text:p text:style-name="al">sprake is van fundamentele schade aan gebouwen, met als aantoonbare oorzaak de boom waarbij het gebouw er eerder stond dan de boom. </text:p>
                      </text:list-item>
                    </text:list>
                  </text:list-item>
                </text:list>
              </text:section>
              <text:section text:name="artikel_id1-3-2-2-4-12-6" text:style-name="artikel">
                <text:p text:style-name="artikel_kop_titel"><text:span text:style-name="artikel_kop_label">Artikel</text:span> <text:span text:style-name="artikel_kop_nr">4:12b</text:span> Kapverbod in overige gevallen </text:p>
                <text:list text:style-name="id1-3-2-2-4-12-6-2">
                  <text:list-item text:style-override="id1-3-2-2-4-12-6-2">
                    <text:number>1.</text:number>
                    <text:p text:style-name="al">Het is verboden, onverminderd het gestelde in artikel 4:12, eerste lid, zonder vergunning van het college, bomen te vellen of te doen vellen die staan in aangewezen aandachtsgebieden. </text:p>
                  </text:list-item>
                  <text:list-item text:style-override="id1-3-2-2-4-12-6-3">
                    <text:number>2.</text:number>
                    <text:p text:style-name="al">Het in het eerste lid gestelde verbod geldt niet voor: </text:p>
                    <text:list text:style-name="id1-3-2-2-4-12-6-3-3">
                      <text:list-item text:style-override="id1-3-2-2-4-12-6-3-3-1">
                        <text:number>a.</text:number>
                        <text:p text:style-name="al">houtopstand die moet worden geveld krachtens de Plantenziektenwet of krachtens een aanschrijving van het college, zulks onverminderd het bepaalde in de artikelen 4:12f en 4:12g; </text:p>
                      </text:list-item>
                      <text:list-item text:style-override="id1-3-2-2-4-12-6-3-3-2">
                        <text:number>b.</text:number>
                        <text:p text:style-name="al">het periodiek vellen van hakhout ter uitvoering van het reguliere onderhoud; </text:p>
                      </text:list-item>
                      <text:list-item text:style-override="id1-3-2-2-4-12-6-3-3-3">
                        <text:number>c.</text:number>
                        <text:p text:style-name="al">het periodiek scheren, knotten of kandelaberen als noodzakelijke beheermaatregel bij vormbomen ter uitvoering van het reguliere onderhoud; </text:p>
                      </text:list-item>
                      <text:list-item text:style-override="id1-3-2-2-4-12-6-3-3-4">
                        <text:number>d.</text:number>
                        <text:p text:style-name="al">het verrichten van snoeiwerkzaamheden aan houtopstand met achterstallig onderhoud; </text:p>
                      </text:list-item>
                      <text:list-item text:style-override="id1-3-2-2-4-12-6-3-3-5">
                        <text:number>e.</text:number>
                        <text:p text:style-name="al">dunning van de houtopstand ter uitvoering van het reguliere onderhoud; </text:p>
                      </text:list-item>
                      <text:list-item text:style-override="id1-3-2-2-4-12-6-3-3-6">
                        <text:number>f.</text:number>
                        <text:p text:style-name="al">schubconiferen; </text:p>
                      </text:list-item>
                      <text:list-item text:style-override="id1-3-2-2-4-12-6-3-3-7">
                        <text:number>g.</text:number>
                        <text:p text:style-name="al">bomen binnen een afstand van 2 meter tot een buitenmuur van een woning. </text:p>
                      </text:list-item>
                    </text:list>
                  </text:list-item>
                  <text:list-item text:style-override="id1-3-2-2-4-12-6-4">
                    <text:number>3.</text:number>
                    <text:p text:style-name="al">Het in het eerste lid bedoelde verbod behoudens vergunning geldt eveneens voor bomen die zijn aangeplant op basis van een herplant- en instandhoudingsplicht op grond van de artikelen 4:12f en 4:12g. </text:p>
                  </text:list-item>
                  <text:list-item text:style-override="id1-3-2-2-4-12-6-5">
                    <text:number>4.</text:number>
                    <text:p text:style-name="al">Het college kan, indien een houtopstand direct gevaar oplevert die noodkap noodzakelijk maakt, besluiten dat de omgevingsvergunning voor het vellen, direct in werking treedt. Het besluit wordt zo spoedig mogelijk bekend gemaakt. </text:p>
                  </text:list-item>
                </text:list>
              </text:section>
              <text:section text:name="artikel_id1-3-2-2-4-12-7" text:style-name="artikel">
                <text:p text:style-name="artikel_kop_titel"><text:span text:style-name="artikel_kop_label">Artikel</text:span> <text:span text:style-name="artikel_kop_nr">4:12c</text:span> Criteria vergunning </text:p>
                <text:list text:style-name="id1-3-2-2-4-12-7-2">
                  <text:list-item text:style-override="id1-3-2-2-4-12-7-2">
                    <text:number>1.</text:number>
                    <text:p text:style-name="al">Het college kan vergunning om te vellen als bedoeld in artikel 4:12b, eerste en derde lid, weigeren dan wel onder voorschriften of beperkingen verlenen. </text:p>
                  </text:list-item>
                  <text:list-item text:style-override="id1-3-2-2-4-12-7-3">
                    <text:number>2.</text:number>
                    <text:p text:style-name="al">In afwijking van artikel 1:8 kan de vergunning voor het vellen van een houtopstand als bedoeld in artikel 4:12b, eerste en derde lid, worden geweigerd indien de belangen van verlening niet opwegen tegen de belangen van behoud van de bomen op basis van één of meer van de volgende waarden: </text:p>
                    <text:list text:style-name="id1-3-2-2-4-12-7-3-3">
                      <text:list-item text:style-override="id1-3-2-2-4-12-7-3-3-1">
                        <text:number>a.</text:number>
                        <text:p text:style-name="al">de natuurwaarde van de houtopstand </text:p>
                      </text:list-item>
                      <text:list-item text:style-override="id1-3-2-2-4-12-7-3-3-2">
                        <text:number>b.</text:number>
                        <text:p text:style-name="al">de landschappelijke waarde van de houtopstand; </text:p>
                      </text:list-item>
                      <text:list-item text:style-override="id1-3-2-2-4-12-7-3-3-3">
                        <text:number>c.</text:number>
                        <text:p text:style-name="al">de waarde van de houtopstand voor stads- en dorpsschoon; </text:p>
                      </text:list-item>
                      <text:list-item text:style-override="id1-3-2-2-4-12-7-3-3-4">
                        <text:number>d.</text:number>
                        <text:p text:style-name="al">de beeldbepalende waarde van de houtopstand; </text:p>
                      </text:list-item>
                      <text:list-item text:style-override="id1-3-2-2-4-12-7-3-3-5">
                        <text:number>e.</text:number>
                        <text:p text:style-name="al">de cultuurhistorische waarde van de houtopstand; </text:p>
                      </text:list-item>
                      <text:list-item text:style-override="id1-3-2-2-4-12-7-3-3-6">
                        <text:number>f.</text:number>
                        <text:p text:style-name="al">de waarde van de houtopstand voor de leefbaarheid; </text:p>
                      </text:list-item>
                      <text:list-item text:style-override="id1-3-2-2-4-12-7-3-3-7">
                        <text:number>g.</text:number>
                        <text:p text:style-name="al">vitaliteit van een boom. </text:p>
                      </text:list-item>
                    </text:list>
                  </text:list-item>
                  <text:list-item text:style-override="id1-3-2-2-4-12-7-4">
                    <text:number>3.</text:number>
                    <text:p text:style-name="al">Het college kan de in het tweede lid bedoelde waarden nader uitwerken in een afwegingsschema. </text:p>
                  </text:list-item>
                </text:list>
              </text:section>
              <text:section text:name="artikel_id1-3-2-2-4-12-8" text:style-name="artikel">
                <text:p text:style-name="artikel_kop_titel"><text:span text:style-name="artikel_kop_label">Artikel</text:span> <text:span text:style-name="artikel_kop_nr">4:12d</text:span> Aanvraag </text:p>
                <text:list text:style-name="id1-3-2-2-4-12-8-2">
                  <text:list-item text:style-override="id1-3-2-2-4-12-8-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compensatieplan en een overzicht van de overige vergunningen, ontheffingen of toestemmingen die nodig zijn voor de realisatie van een project. </text:p>
                  </text:list-item>
                  <text:list-item text:style-override="id1-3-2-2-4-12-8-3">
                    <text:number>2.</text:number>
                    <text:p text:style-name="al">Onverminderd het bepaalde in het eerste lid, kan het college verzoeken tot overlegging van een Bomen Effect Analyse. </text:p>
                  </text:list-item>
                </text:list>
              </text:section>
              <text:section text:name="artikel_id1-3-2-2-4-12-9" text:style-name="artikel">
                <text:p text:style-name="artikel_kop_titel"><text:span text:style-name="artikel_kop_label">Artikel</text:span> <text:span text:style-name="artikel_kop_nr">4:12e</text:span> Beperking geldigheidsduur </text:p>
                <text:list text:style-name="id1-3-2-2-4-12-9-2">
                  <text:list-item text:style-override="id1-3-2-2-4-12-9-2">
                    <text:number>1.</text:number>
                    <text:p text:style-name="al">De ontheffing of vergunning tot vellen als bedoeld in deze afdeling vervalt indien daarvan niet binnen maximaal drie jaar na het onherroepelijk zijn van de omgevingsvergunning gebruik is gemaakt. </text:p>
                  </text:list-item>
                  <text:list-item text:style-override="id1-3-2-2-4-12-9-3">
                    <text:number>2.</text:number>
                    <text:p text:style-name="al">Indien de aanvraag om ontheffing of vergunning voor het vellen meer dan één houtopstand betreft, is de omgevingsvergunning voor alle te vellen houtopstand slechts drie jaar geldig, ook als in fasen geveld wordt of één of enkele houtopstand al geveld zijn. </text:p>
                  </text:list-item>
                </text:list>
              </text:section>
              <text:section text:name="artikel_id1-3-2-2-4-12-10" text:style-name="artikel">
                <text:p text:style-name="artikel_kop_titel"><text:span text:style-name="artikel_kop_label">Artikel</text:span> <text:span text:style-name="artikel_kop_nr">4:12f</text:span> Bijzondere voorschriften </text:p>
                <text:list text:style-name="id1-3-2-2-4-12-10-2">
                  <text:list-item text:style-override="id1-3-2-2-4-12-10-2">
                    <text:number>1.</text:number>
                    <text:p text:style-name="al">Tot de aan de omgevingsvergunning te verbinden voorschriften, kan behoren het voorschrift dat binnen een bepaalde termijn en overeenkomstig de door het college te geven aanwijzingen moet worden herplant. </text:p>
                  </text:list-item>
                  <text:list-item text:style-override="id1-3-2-2-4-12-10-3">
                    <text:number>2.</text:number>
                    <text:p text:style-name="al">Indien niet ter plaatse kan worden herplant, kan tot de aan een omgevingsvergunning tot vellen te verbinden voorschriften behoren het voorschrift dat ingevolge de Uitvoeringsnota bomen Venray een geldelijke bijdrage gestort dient te worden in het fonds `Voorziening Bomen´. </text:p>
                  </text:list-item>
                  <text:list-item text:style-override="id1-3-2-2-4-12-10-4">
                    <text:number>3.</text:number>
                    <text:p text:style-name="al">In het voorschrift als bedoeld in het eerste lid wordt telkens bepaald binnen welke termijn na de herplant en op welke wijze niet aangeslagen herplant moet worden vervangen. </text:p>
                  </text:list-item>
                  <text:list-item text:style-override="id1-3-2-2-4-12-10-5">
                    <text:number>4.</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 </text:p>
                  </text:list-item>
                  <text:list-item text:style-override="id1-3-2-2-4-12-10-6">
                    <text:number>5.</text:number>
                    <text:p text:style-name="al">Degene aan wie de verplichting als bedoeld in het eerste tot het vierde lid is opgelegd, alsmede zijn rechtsopvolger, is verplicht daaraan te voldoen. </text:p>
                  </text:list-item>
                </text:list>
              </text:section>
              <text:section text:name="artikel_id1-3-2-2-4-12-11" text:style-name="artikel">
                <text:p text:style-name="artikel_kop_titel"><text:span text:style-name="artikel_kop_label">Artikel</text:span> <text:span text:style-name="artikel_kop_nr">4:12g</text:span> Herplant-/ instandhoudingsplicht </text:p>
                <text:list text:style-name="id1-3-2-2-4-12-11-2">
                  <text:list-item text:style-override="id1-3-2-2-4-12-11-2">
                    <text:number>1.</text:number>
                    <text:p text:style-name="al">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12-11-3">
                    <text:number>2.</text:number>
                    <text:p text:style-name="al">Indien niet ter plaatse kan worden herplant wordt een financiële bijdrage gestort in het fonds `Voorziening Bomen´. </text:p>
                  </text:list-item>
                  <text:list-item text:style-override="id1-3-2-2-4-12-11-4">
                    <text:number>3.</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12-11-5">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 </text:p>
                    <text:list text:style-name="id1-3-2-2-4-12-11-5-3">
                      <text:list-item text:style-override="id1-3-2-2-4-12-11-5-3-1">
                        <text:number>a.</text:number>
                        <text:p text:style-name="al">overeenkomstig de door hen te geven aanwijzingen binnen een door hen te stellen termijn voorzieningen te treffen, waardoor die bedreiging wordt weggenomen; </text:p>
                      </text:list-item>
                      <text:list-item text:style-override="id1-3-2-2-4-12-11-5-3-2">
                        <text:number>b.</text:number>
                        <text:p text:style-name="al">een Bomen Effect Analyse op te stellen en aan te bieden aan het college. </text:p>
                      </text:list-item>
                    </text:list>
                  </text:list-item>
                  <text:list-item text:style-override="id1-3-2-2-4-12-11-6">
                    <text:number>5.</text:number>
                    <text:p text:style-name="al">Degene aan wie de verplichting als bedoeld in het eerste tot het vierde lid is opgelegd, alsmede zijn rechtsopvolger, is verplicht daaraan te voldoen. </text:p>
                  </text:list-item>
                </text:list>
              </text:section>
              <text:section text:name="artikel_id1-3-2-2-4-12-12" text:style-name="artikel">
                <text:p text:style-name="artikel_kop_titel"><text:span text:style-name="artikel_kop_label">Artikel</text:span> <text:span text:style-name="artikel_kop_nr">4:12h</text:span> Schadevergoeding </text:p>
                <text:p text:style-name="al">Het college beslist op een verzoek om schadevergoeding bij weigering van een ontheffing of vergunning tot vellen op grond van artikel 6.3 van de Wet natuurbescherming. </text:p>
              </text:section>
              <text:section text:name="artikel_id1-3-2-2-4-12-13" text:style-name="artikel">
                <text:p text:style-name="artikel_kop_titel"><text:span text:style-name="artikel_kop_label">Artikel</text:span> <text:span text:style-name="artikel_kop_nr">4:12i</text:span> Afstand tot de erfgrenslijn </text:p>
                <text:p text:style-name="al">De afstand als bedoeld in artikel 5:42 van het Burgerlijk Wetboek is vastgesteld op 0,5 meter voor bomen, op nihil voor heesters en heggen in privaat eigendom en op nihil voor bomen, heesters en heggen die staan op openbaar terrein. De afstand als bedoeld in artikel 5:42 Burgerlijk Wetboek is vastgesteld op nihil voor bomen, heggen en heesters in eigendom en beheer van de gemeente. </text:p>
              </text:section>
              <text:section text:name="artikel_id1-3-2-2-4-12-14" text:style-name="artikel">
                <text:p text:style-name="artikel_kop_titel"><text:span text:style-name="artikel_kop_label">Artikel</text:span> <text:span text:style-name="artikel_kop_nr">4:12j</text:span> Bestrijding van boomziekten </text:p>
                <text:list text:style-name="id1-3-2-2-4-12-14-2">
                  <text:list-item text:style-override="id1-3-2-2-4-12-14-2">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 </text:p>
                    <text:list text:style-name="id1-3-2-2-4-12-14-2-3">
                      <text:list-item text:style-override="id1-3-2-2-4-12-14-2-3-1">
                        <text:number>a.</text:number>
                        <text:p text:style-name="al">de houtopstand te vellen of te doen vellen; </text:p>
                      </text:list-item>
                      <text:list-item text:style-override="id1-3-2-2-4-12-14-2-3-2">
                        <text:number>b.</text:number>
                        <text:p text:style-name="al">conform richtlijnen van de gemeente de gevelde houtopstand direct zodanig de behandelen dat verspreiding van de boomziekte wordt voorkomen. </text:p>
                      </text:list-item>
                    </text:list>
                  </text:list-item>
                  <text:list-item text:style-override="id1-3-2-2-4-12-14-3">
                    <text:number>2.</text:number>
                    <text:p text:style-name="al">Het is verboden zonder vergunning van het college gevelde houtopstand of delen daarvan voor handen of in voorraad te hebben of te vervoeren, indien het een boomsoort betreft die de desbetreffende boomziekte kan verspreiden. </text:p>
                  </text:list-item>
                  <text:list-item text:style-override="id1-3-2-2-4-12-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4-12-15" text:style-name="artikel">
                <text:p text:style-name="artikel_kop_titel"><text:span text:style-name="artikel_kop_label">Artikel</text:span> <text:span text:style-name="artikel_kop_nr">4:12k</text:span> Voorkomen van boomschade </text:p>
                <text:list text:style-name="id1-3-2-2-4-12-15-2">
                  <text:list-item text:style-override="id1-3-2-2-4-12-15-2">
                    <text:number>1.</text:number>
                    <text:p text:style-name="al">Het is verboden om houtopstand in eigendom van de gemeente: </text:p>
                    <text:list text:style-name="id1-3-2-2-4-12-15-2-3">
                      <text:list-item text:style-override="id1-3-2-2-4-12-15-2-3-1">
                        <text:number>a.</text:number>
                        <text:p text:style-name="al">te beschadigen, te bekladden, te beplakken; </text:p>
                      </text:list-item>
                      <text:list-item text:style-override="id1-3-2-2-4-12-15-2-3-2">
                        <text:number>b.</text:number>
                        <text:p text:style-name="al">daaraan snoeiwerk te verrichten, behoudens door de gemeente opgedragen of toegestane boomverzorgende taken. </text:p>
                      </text:list-item>
                    </text:list>
                  </text:list-item>
                  <text:list-item text:style-override="id1-3-2-2-4-12-15-3">
                    <text:number>2.</text:number>
                    <text:p text:style-name="al">Het is verboden zonder vergunning van het college om één of meer voorwerpen in of aan een gemeentelijke houtopstand aan te brengen, te doen aanbrengen of anderszins te bevestigen of te doen bevestigen. </text:p>
                    <text:p text:style-name="al"/>
                  </text:list-item>
                </text:list>
              </text:section>
            </text:section>
            <text:section text:name="paragraaf_id1-3-2-2-4-13" text:style-name="paragraaf">
              <text:p text:style-name="paragraaf_kop"><text:span text:style-name="label"/> <text:span text:style-name="nr"/> Afdeling 4. Maatregelen tegen ontsiering en stankoverlast </text:p>
              <text:section text:name="artikel_id1-3-2-2-4-13-2" text:style-name="artikel">
                <text:p text:style-name="artikel_kop_titel"><text:span text:style-name="artikel_kop_label">Artikel</text:span> <text:span text:style-name="artikel_kop_nr">4:13</text:span> Opslag voertuigen, vaartuigen, mest, afvalstoffen enz. </text:p>
                <text:list text:style-name="id1-3-2-2-4-13-2-2">
                  <text:list-item text:style-override="id1-3-2-2-4-13-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13-2-2-3">
                      <text:list-item text:style-override="id1-3-2-2-4-13-2-2-3-1">
                        <text:number>a.</text:number>
                        <text:p text:style-name="al">onbruikbare of aan hun oorspronkelijke bestemming onttrokken voer- of vaartuigen of onderdelen daarvan; </text:p>
                      </text:list-item>
                      <text:list-item text:style-override="id1-3-2-2-4-13-2-2-3-2">
                        <text:number>b.</text:number>
                        <text:p text:style-name="al">bromfietsen en motorvoertuigen of onderdelen daarvan; </text:p>
                      </text:list-item>
                      <text:list-item text:style-override="id1-3-2-2-4-13-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13-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13-2-3">
                    <text:number>2.</text:number>
                    <text:p text:style-name="al">Het college kan bij de aanwijzing nadere regels stellen. </text:p>
                  </text:list-item>
                  <text:list-item text:style-override="id1-3-2-2-4-13-2-4">
                    <text:number>3.</text:number>
                    <text:p text:style-name="al">Dit artikel is niet van toepassing op situaties waarin wordt voorzien krachtens de Wet ruimtelijke ordening of door of krachtens de Provinciale omgevingsverordening 2014. </text:p>
                  </text:list-item>
                </text:list>
              </text:section>
              <text:section text:name="artikel_id1-3-2-2-4-13-3" text:style-name="artikel">
                <text:p text:style-name="artikel_kop_titel"><text:span text:style-name="artikel_kop_label">Artikel</text:span> <text:span text:style-name="artikel_kop_nr">4:14</text:span> Stankoverlast door gebruik van meststoffen </text:p>
                <text:p text:style-name="al">(gereserveerd) </text:p>
              </text:section>
              <text:section text:name="artikel_id1-3-2-2-4-13-4" text:style-name="artikel">
                <text:p text:style-name="artikel_kop_titel"><text:span text:style-name="artikel_kop_label">Artikel</text:span> <text:span text:style-name="artikel_kop_nr">4:15</text:span> Verbod hinderlijke of gevaarlijke reclame </text:p>
                <text:list text:style-name="id1-3-2-2-4-13-4-2">
                  <text:list-item text:style-override="id1-3-2-2-4-13-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3-4-3">
                    <text:number>2.</text:number>
                    <text:p text:style-name="al">Het verbod is niet van toepassing op situaties waarin wordt voorzien door het Activiteitenbesluit milieubeheer. </text:p>
                  </text:list-item>
                  <text:list-item text:style-override="id1-3-2-2-4-13-4-4">
                    <text:number>3.</text:number>
                    <text:p text:style-name="al">Het college kan nadere regels stellen aan het maken of voeren van (handels-)reclame. </text:p>
                  </text:list-item>
                </text:list>
              </text:section>
              <text:section text:name="artikel_id1-3-2-2-4-13-5" text:style-name="artikel">
                <text:p text:style-name="artikel_kop_titel"><text:span text:style-name="artikel_kop_label">Artikel</text:span> <text:span text:style-name="artikel_kop_nr">4:16</text:span> Vergunningplicht lichtreclame </text:p>
                <text:p text:style-name="al">(gereserveerd) </text:p>
                <text:p text:style-name="al"/>
              </text:section>
            </text:section>
            <text:section text:name="paragraaf_id1-3-2-2-4-14" text:style-name="paragraaf">
              <text:p text:style-name="paragraaf_kop"><text:span text:style-name="label"/> <text:span text:style-name="nr"/> Afdeling 5. Kamperen buiten kampeerterreinen </text:p>
              <text:section text:name="artikel_id1-3-2-2-4-14-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14-3" text:style-name="artikel">
                <text:p text:style-name="artikel_kop_titel"><text:span text:style-name="artikel_kop_label">Artikel</text:span> <text:span text:style-name="artikel_kop_nr">4:18</text:span> Recreatief nachtverblijf buiten kampeerterreinen </text:p>
                <text:list text:style-name="id1-3-2-2-4-14-3-2">
                  <text:list-item text:style-override="id1-3-2-2-4-14-3-2">
                    <text:number>1.</text:number>
                    <text:p text:style-name="al">Het is verboden ten behoeve van recreatief nachtverblijf kampeermiddelen te plaatsen of geplaatst te houden buiten een kampeerterrein dat als zodanig in het bestemmingsplan of een voorbereidingsbesluit is bestemd of mede bestemd. </text:p>
                  </text:list-item>
                  <text:list-item text:style-override="id1-3-2-2-4-14-3-3">
                    <text:number>2.</text:number>
                    <text:p text:style-name="al">Het verbod geldt niet voor het plaatsen van kampeermiddelen voor eigen gebruik door de rechthebbende op een terrein, tenzij dit in strijd is met het bestemmingsplan. </text:p>
                  </text:list-item>
                  <text:list-item text:style-override="id1-3-2-2-4-14-3-4">
                    <text:number>3.</text:number>
                    <text:p text:style-name="al">Het college kan ontheffing verlenen van het verbod als bedoeld in het eerste lid. </text:p>
                  </text:list-item>
                  <text:list-item text:style-override="id1-3-2-2-4-14-3-5">
                    <text:number>4.</text:number>
                    <text:p text:style-name="al">Onverminderd het bepaalde in artikel 1:8. kan de ontheffing worden geweigerd in het belang van de bescherming van: </text:p>
                    <text:list text:style-name="id1-3-2-2-4-14-3-5-3">
                      <text:list-item text:style-override="id1-3-2-2-4-14-3-5-3-1">
                        <text:number>a.</text:number>
                        <text:p text:style-name="al">natuur en landschap; of </text:p>
                      </text:list-item>
                      <text:list-item text:style-override="id1-3-2-2-4-14-3-5-3-2">
                        <text:number>b.</text:number>
                        <text:p text:style-name="al">een stadsgezicht. </text:p>
                      </text:list-item>
                    </text:list>
                  </text:list-item>
                  <text:list-item text:style-override="id1-3-2-2-4-14-3-6">
                    <text:number>5.</text:number>
                    <text:p text:style-name="al">Op de ontheffing is paragraaf 4.1.3.3 van de Algemene wet bestuursrecht (positieve fictieve beschikking bij niet tijdig beslissen) niet van toepassing. </text:p>
                  </text:list-item>
                </text:list>
              </text:section>
              <text:section text:name="artikel_id1-3-2-2-4-14-4" text:style-name="artikel">
                <text:p text:style-name="artikel_kop_titel"><text:span text:style-name="artikel_kop_label">Artikel</text:span> <text:span text:style-name="artikel_kop_nr">4:19</text:span> Aanwijzing kampeerplaatsen </text:p>
                <text:list text:style-name="id1-3-2-2-4-14-4-2">
                  <text:list-item text:style-override="id1-3-2-2-4-14-4-2">
                    <text:number>1.</text:number>
                    <text:p text:style-name="al">Artikel 4:18, eerste lid is niet van toepassing op door het college aangewezen plaatsen. </text:p>
                  </text:list-item>
                  <text:list-item text:style-override="id1-3-2-2-4-14-4-3">
                    <text:number>2.</text:number>
                    <text:p text:style-name="al">Het college kan daarbij nadere regels stellen ter bescherming van de belangen genoemd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Afdeling 1. Parkeerexcessen </text:p>
            <text:section text:name="artikel_id1-3-2-2-5-2" text:style-name="artikel">
              <text:p text:style-name="artikel_kop_titel"><text:span text:style-name="artikel_kop_label">Artikel</text:span> <text:span text:style-name="artikel_kop_nr">5:1</text:span> Definities </text:p>
              <text:p text:style-name="al">In deze afdeling wordt verstaan onder: </text:p>
              <text:list text:style-name="id1-3-2-2-5-2-3">
                <text:list-item text:style-override="id1-3-2-2-5-2-3-1">
                  <text:number>a.</text:number>
                  <text:p text:style-name="al">voertuigen: voertuigen als bedoeld in artikel 1.1 (RVV 1990), met uitzondering van kleine wagens zoals kruiwagens, kinderwagens en gehandicaptenvoertuigen; </text:p>
                </text:list-item>
                <text:list-item text:style-override="id1-3-2-2-5-2-3-2">
                  <text:number>b.</text:number>
                  <text:p text:style-name="al">parkeren: het laten stilstaan van een voertuig, anders dan gedurende de tijd die nodig is en gebruikt wordt voor het onmiddellijk in- of uitstappen van passagiers of voor het onmiddellijk laden of lossen van goederen; </text:p>
                </text:list-item>
              </text:list>
            </text:section>
            <text:section text:name="artikel_id1-3-2-2-5-3" text:style-name="artikel">
              <text:p text:style-name="artikel_kop_titel"><text:span text:style-name="artikel_kop_label">Artikel</text:span> <text:span text:style-name="artikel_kop_nr">5:2</text:span> Parkeren van voertuigen van autobedrijf en dergelijke </text:p>
              <text:list text:style-name="id1-3-2-2-5-3-2">
                <text:list-item text:style-override="id1-3-2-2-5-3-2">
                  <text:number>1.</text:number>
                  <text:p text:style-name="al">Onder verhuren als bedoeld in dit artikel wordt mede verstaan: </text:p>
                  <text:list text:style-name="id1-3-2-2-5-3-2-3">
                    <text:list-item text:style-override="id1-3-2-2-5-3-2-3-1">
                      <text:number>a.</text:number>
                      <text:p text:style-name="al">het gebruiken van een voertuig voor het geven van lessen; of </text:p>
                    </text:list-item>
                    <text:list-item text:style-override="id1-3-2-2-5-3-2-3-2">
                      <text:number>b.</text:number>
                      <text:p text:style-name="al">het gebruiken van een voertuig voor het vervoeren van personen tegen betaling. </text:p>
                    </text:list-item>
                  </text:list>
                </text:list-item>
                <text:list-item text:style-override="id1-3-2-2-5-3-3">
                  <text:number>2.</text:number>
                  <text:p text:style-name="al">Tot de voertuigen als bedoeld in dit artikel worden niet gerekend: </text:p>
                  <text:list text:style-name="id1-3-2-2-5-3-3-3">
                    <text:list-item text:style-override="id1-3-2-2-5-3-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3-3-3-2">
                      <text:number>b.</text:number>
                      <text:p text:style-name="al">voertuigen voor persoonlijk gebruik van de in het derde lid bedoelde persoon. </text:p>
                    </text:list-item>
                  </text:list>
                </text:list-item>
                <text:list-item text:style-override="id1-3-2-2-5-3-4">
                  <text:number>3.</text:number>
                  <text:p text:style-name="al">Het is degene die er zijn bedrijf, nevenbedrijf dan wel een gewoonte van maakt voertuigen te stallen, te herstellen, te slopen, te verhuren of te verhandelen, verboden: </text:p>
                  <text:list text:style-name="id1-3-2-2-5-3-4-3">
                    <text:list-item text:style-override="id1-3-2-2-5-3-4-3-1">
                      <text:number>a.</text:number>
                      <text:p text:style-name="al">drie of meer voertuigen die hem toebehoren of zijn toevertrouwd, op de weg te parkeren binnen een cirkel met een straal van 25 meter met als middelpunt een van deze voertuigen; </text:p>
                    </text:list-item>
                    <text:list-item text:style-override="id1-3-2-2-5-3-4-3-2">
                      <text:number>b.</text:number>
                      <text:p text:style-name="al">de weg als werkplaats voor voertuigen te gebruiken. </text:p>
                    </text:list-item>
                  </text:list>
                </text:list-item>
                <text:list-item text:style-override="id1-3-2-2-5-3-5">
                  <text:number>4.</text:number>
                  <text:p text:style-name="al">Het college kan ontheffing van het verbod verlenen. </text:p>
                </text:list-item>
                <text:list-item text:style-override="id1-3-2-2-5-3-6">
                  <text:number>5.</text:number>
                  <text:p text:style-name="al">Op de ontheffing is paragraaf 4.1.3.3 van de Algemene wet bestuursrecht (positieve fictieve beschikking bij niet tijdig beslissen) niet van toepassing. </text:p>
                </text:list-item>
              </text:list>
            </text:section>
            <text:section text:name="artikel_id1-3-2-2-5-4" text:style-name="artikel">
              <text:p text:style-name="artikel_kop_titel"><text:span text:style-name="artikel_kop_label">Artikel</text:span> <text:span text:style-name="artikel_kop_nr">5:3</text:span> Te koop aanbieden van voertuigen </text:p>
              <text:list text:style-name="id1-3-2-2-5-4-2">
                <text:list-item text:style-override="id1-3-2-2-5-4-2">
                  <text:number>1.</text:number>
                  <text:p text:style-name="al">Het is verboden op een door het college aangewezen weg een voertuig te parkeren met het kennelijke doel het te koop aan te bieden of te verhandelen. </text:p>
                </text:list-item>
                <text:list-item text:style-override="id1-3-2-2-5-4-3">
                  <text:number>2.</text:number>
                  <text:p text:style-name="al">Het college kan ontheffing van het verbod verlenen. </text:p>
                </text:list-item>
                <text:list-item text:style-override="id1-3-2-2-5-4-4">
                  <text:number>3.</text:number>
                  <text:p text:style-name="al">Op de ontheffing is paragraaf 4.1.3.3 van de Algemene wet bestuursrecht (positieve fictieve beschikking bij niet tijdig beslissen) niet van toepassing. </text:p>
                </text:list-item>
              </text:list>
            </text:section>
            <text:section text:name="artikel_id1-3-2-2-5-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 </text:p>
            </text:section>
            <text:section text:name="artikel_id1-3-2-2-5-6" text:style-name="artikel">
              <text:p text:style-name="artikel_kop_titel"><text:span text:style-name="artikel_kop_label">Artikel</text:span> <text:span text:style-name="artikel_kop_nr">5:5</text:span> Voertuigwrakken </text:p>
              <text:list text:style-name="id1-3-2-2-5-6-2">
                <text:list-item text:style-override="id1-3-2-2-5-6-2">
                  <text:number>1.</text:number>
                  <text:p text:style-name="al">Het is verboden een voertuig dat rijtechnisch in onvoldoende staat van onderhoud en tevens in een kennelijk verwaarloosde toestand verkeert op de weg te parkeren. </text:p>
                </text:list-item>
                <text:list-item text:style-override="id1-3-2-2-5-6-3">
                  <text:number>2.</text:number>
                  <text:p text:style-name="al">Het verbod is niet van toepassing op situaties waarin wordt voorzien door de Wet milieubeheer. </text:p>
                </text:list-item>
              </text:list>
            </text:section>
            <text:section text:name="artikel_id1-3-2-2-5-7" text:style-name="artikel">
              <text:p text:style-name="artikel_kop_titel"><text:span text:style-name="artikel_kop_label">Artikel</text:span> <text:span text:style-name="artikel_kop_nr">5:6</text:span> Kampeermiddelen en andere voertuigen </text:p>
              <text:list text:style-name="id1-3-2-2-5-7-2">
                <text:list-item text:style-override="id1-3-2-2-5-7-2">
                  <text:number>1.</text:number>
                  <text:p text:style-name="al">Het is verboden een voertuig dat voor recreatie of anderszins voor andere dan verkeersdoeleinden wordt gebruikt: </text:p>
                  <text:list text:style-name="id1-3-2-2-5-7-2-3">
                    <text:list-item text:style-override="id1-3-2-2-5-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7-2-3-2">
                      <text:number>b.</text:number>
                      <text:p text:style-name="al">op een door het college aangewezen plaats te parkeren, waar dit naar zijn oordeel schadelijk is voor het uiterlijk aanzien van de gemeente. </text:p>
                    </text:list-item>
                  </text:list>
                </text:list-item>
                <text:list-item text:style-override="id1-3-2-2-5-7-3">
                  <text:number>2.</text:number>
                  <text:p text:style-name="al">Het college kan ontheffing verlenen van het verbod, bedoeld in het eerste lid, aanhef en onder a. </text:p>
                </text:list-item>
                <text:list-item text:style-override="id1-3-2-2-5-7-4">
                  <text:number>3.</text:number>
                  <text:p text:style-name="al">Het verbod in het eerste lid is niet van toepassing op situaties waarin wordt voorzien door het Provinciaal wegenreglement of de Provinciale omgevingsverordening 2014. </text:p>
                </text:list-item>
                <text:list-item text:style-override="id1-3-2-2-5-7-5">
                  <text:number>4.</text:number>
                  <text:p text:style-name="al">Op de ontheffing is paragraaf 4.1.3.3 van de Algemene wet bestuursrecht (positieve fictieve beschikking bij niet tijdig beslissen) niet van toepassing. </text:p>
                </text:list-item>
              </text:list>
            </text:section>
            <text:section text:name="artikel_id1-3-2-2-5-8" text:style-name="artikel">
              <text:p text:style-name="artikel_kop_titel"><text:span text:style-name="artikel_kop_label">Artikel</text:span> <text:span text:style-name="artikel_kop_nr">5:7</text:span> Parkeren van reclamevoertuigen </text:p>
              <text:list text:style-name="id1-3-2-2-5-8-2">
                <text:list-item text:style-override="id1-3-2-2-5-8-2">
                  <text:number>1.</text:number>
                  <text:p text:style-name="al">Het is verboden een voertuig dat is voorzien van een aanduiding van handelsreclame, op de weg te parkeren met het kennelijk doel om daarmee handelsreclame te maken. </text:p>
                </text:list-item>
                <text:list-item text:style-override="id1-3-2-2-5-8-3">
                  <text:number>2.</text:number>
                  <text:p text:style-name="al">Het college kan van het verbod ontheffing verlenen. </text:p>
                </text:list-item>
                <text:list-item text:style-override="id1-3-2-2-5-8-4">
                  <text:number>3.</text:number>
                  <text:p text:style-name="al">Op de ontheffing is paragraaf 4.1.3.3 van de Algemene wet bestuursrecht (positieve fictieve beschikking bij niet tijdig beslissen) van toepassing. </text:p>
                </text:list-item>
              </text:list>
            </text:section>
            <text:section text:name="artikel_id1-3-2-2-5-9" text:style-name="artikel">
              <text:p text:style-name="artikel_kop_titel"><text:span text:style-name="artikel_kop_label">Artikel</text:span> <text:span text:style-name="artikel_kop_nr">5:8</text:span> Parkeren van grote voertuigen </text:p>
              <text:list text:style-name="id1-3-2-2-5-9-2">
                <text:list-item text:style-override="id1-3-2-2-5-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9-4">
                  <text:number>3.</text:number>
                  <text:p text:style-name="al">Het tweede lid is voorts niet van toepassing op werkdagen van maandag tot en met vrijdag, dagelijks van 08.00 tot 18.00 uur. </text:p>
                </text:list-item>
                <text:list-item text:style-override="id1-3-2-2-5-9-5">
                  <text:number>4.</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9-6">
                  <text:number>5.</text:number>
                  <text:p text:style-name="al">Het college kan van de in het eerste en tweede lid gestelde verboden ontheffing verlenen. </text:p>
                </text:list-item>
                <text:list-item text:style-override="id1-3-2-2-5-9-7">
                  <text:number>6.</text:number>
                  <text:p text:style-name="al">Op de ontheffing is paragraaf 4.1.3.3 van de Algemene wet bestuursrecht (positieve fictieve beschikking bij niet tijdig beslissen) niet van toepassing. </text:p>
                </text:list-item>
              </text:list>
            </text:section>
            <text:section text:name="artikel_id1-3-2-2-5-10" text:style-name="artikel">
              <text:p text:style-name="artikel_kop_titel"><text:span text:style-name="artikel_kop_label">Artikel</text:span> <text:span text:style-name="artikel_kop_nr">5:9</text:span> Parkeren van uitzichtbelemmerende voertuigen </text:p>
              <text:list text:style-name="id1-3-2-2-5-10-2">
                <text:list-item text:style-override="id1-3-2-2-5-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11" text:style-name="artikel">
              <text:p text:style-name="artikel_kop_titel"><text:span text:style-name="artikel_kop_label">Artikel</text:span> <text:span text:style-name="artikel_kop_nr">5:10</text:span> Parkeren van voertuigen met stankverspreidende stoffen </text:p>
              <text:p text:style-name="al">(gereserveerd) </text:p>
            </text:section>
            <text:section text:name="artikel_id1-3-2-2-5-12" text:style-name="artikel">
              <text:p text:style-name="artikel_kop_titel"><text:span text:style-name="artikel_kop_label">Artikel</text:span> <text:span text:style-name="artikel_kop_nr">5:11</text:span> Aantasting groenvoorzieningen door voertuigen </text:p>
              <text:list text:style-name="id1-3-2-2-5-12-2">
                <text:list-item text:style-override="id1-3-2-2-5-12-2">
                  <text:number>1.</text:number>
                  <text:p text:style-name="al">Het is verboden met een voertuig te rijden door een park of plantsoen of een van gemeentewege aangelegde beplanting of groenstrook, of het daarin te doen of te laten staan. </text:p>
                </text:list-item>
                <text:list-item text:style-override="id1-3-2-2-5-12-3">
                  <text:number>2.</text:number>
                  <text:p text:style-name="al">Dit verbod is niet van toepassing: </text:p>
                  <text:list text:style-name="id1-3-2-2-5-12-3-3">
                    <text:list-item text:style-override="id1-3-2-2-5-12-3-3-1">
                      <text:number>a.</text:number>
                      <text:p text:style-name="al">op de weg; </text:p>
                    </text:list-item>
                    <text:list-item text:style-override="id1-3-2-2-5-12-3-3-2">
                      <text:number>b.</text:number>
                      <text:p text:style-name="al">op voertuigen die worden gebruikt voor werkzaamheden door of vanwege de overheid; en </text:p>
                    </text:list-item>
                    <text:list-item text:style-override="id1-3-2-2-5-12-3-3-3">
                      <text:number>c.</text:number>
                      <text:p text:style-name="al">op voertuigen waarmee standplaats wordt of is ingenomen op terreinen die voor dit doel zijn bestemd. </text:p>
                    </text:list-item>
                  </text:list>
                </text:list-item>
                <text:list-item text:style-override="id1-3-2-2-5-12-4">
                  <text:number>3.</text:number>
                  <text:p text:style-name="al">Het college kan van het verbod ontheffing verlenen. </text:p>
                </text:list-item>
                <text:list-item text:style-override="id1-3-2-2-5-12-5">
                  <text:number>4.</text:number>
                  <text:p text:style-name="al">Op de ontheffing is paragraaf 4.1.3.3 van de Algemene wet bestuursrecht (positieve fictieve beschikking bij niet tijdig beslissen) niet van toepassing. </text:p>
                </text:list-item>
              </text:list>
            </text:section>
            <text:section text:name="artikel_id1-3-2-2-5-13" text:style-name="artikel">
              <text:p text:style-name="artikel_kop_titel"><text:span text:style-name="artikel_kop_label">Artikel</text:span> <text:span text:style-name="artikel_kop_nr">5:12</text:span> Overlast van fiets of bromfiets </text:p>
              <text:list text:style-name="id1-3-2-2-5-13-2">
                <text:list-item text:style-override="id1-3-2-2-5-13-2">
                  <text:number>1.</text:number>
                  <text:p text:style-name="al">Het is verboden fietsen of bromfietsen onbeheerd buiten de daarvoor bestemde ruimten of plaatsen te laten staan op een door het college in het belang van het uiterlijk aanzien van de gemeente, ter voorkoming of opheffing van overlast, of ter voorkoming van schade aan de openbare gezondheid, aangewezen weg of weggedeelte. </text:p>
                </text:list-item>
                <text:list-item text:style-override="id1-3-2-2-5-13-3">
                  <text:number>2.</text:number>
                  <text:p text:style-name="al">Het is verboden fietsen of bromfietsen, die rijtechnisch in onvoldoende staat van onderhoud en in verwaarloosde toestand verkeren, op de weg te laten staan. </text:p>
                </text:list-item>
                <text:list-item text:style-override="id1-3-2-2-5-13-4">
                  <text:number>3.</text:number>
                  <text:p text:style-name="al">Het is verboden om op een door het college aangewezen weg of weggedeelte in het belang van de beschikbare ruimte voor het stallen van fietsen of bromfietsen, langer dan een periode van vier weken zonder wezenlijke tijdsonderbreking van de voor het stallen van fietsen of bromfietsen bestemde ruimten of plaatsen gebruik te maken. </text:p>
                  <text:p text:style-name="al"/>
                </text:list-item>
              </text:list>
            </text:section>
            <text:section text:name="paragraaf_id1-3-2-2-5-14" text:style-name="paragraaf">
              <text:p text:style-name="paragraaf_kop"><text:span text:style-name="label"/> <text:span text:style-name="nr"/> Afdeling 2. Collecteren </text:p>
              <text:section text:name="artikel_id1-3-2-2-5-14-2" text:style-name="artikel">
                <text:p text:style-name="artikel_kop_titel"><text:span text:style-name="artikel_kop_label">Artikel</text:span> <text:span text:style-name="artikel_kop_nr">5:13</text:span> Inzameling van geld of goederen </text:p>
                <text:list text:style-name="id1-3-2-2-5-14-2-2">
                  <text:list-item text:style-override="id1-3-2-2-5-14-2-2">
                    <text:number>1.</text:number>
                    <text:p text:style-name="al">Het is verboden zonder vergunning van het college een openbare inzameling van geld of goederen te houden of daartoe een intekenlijst aan te bieden. </text:p>
                  </text:list-item>
                  <text:list-item text:style-override="id1-3-2-2-5-1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14-2-4">
                    <text:number>3.</text:number>
                    <text:p text:style-name="al">Het verbod geldt niet voor een inzameling die in besloten kring gehouden wordt. </text:p>
                  </text:list-item>
                  <text:list-item text:style-override="id1-3-2-2-5-14-2-5">
                    <text:number>4.</text:number>
                    <text:p text:style-name="al">Het college kan onder door hem te stellen voorschriften vrijstelling verlenen van het in het eerste lid gestelde verbod voor inzamelingen die gehouden worden door daarbij aangewezen instellingen. </text:p>
                  </text:list-item>
                  <text:list-item text:style-override="id1-3-2-2-5-14-2-6">
                    <text:number>5.</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15" text:style-name="paragraaf">
              <text:p text:style-name="paragraaf_kop"><text:span text:style-name="label"/> <text:span text:style-name="nr"/> Afdeling 3. Venten </text:p>
              <text:section text:name="artikel_id1-3-2-2-5-15-2" text:style-name="artikel">
                <text:p text:style-name="artikel_kop_titel"><text:span text:style-name="artikel_kop_label">Artikel</text:span> <text:span text:style-name="artikel_kop_nr">5:14</text:span> Definitie </text:p>
                <text:list text:style-name="id1-3-2-2-5-15-2-2">
                  <text:list-item text:style-override="id1-3-2-2-5-15-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5-2-3">
                    <text:number>2.</text:number>
                    <text:p text:style-name="al">Onder venten wordt niet verstaan: </text:p>
                    <text:list text:style-name="id1-3-2-2-5-15-2-3-3">
                      <text:list-item text:style-override="id1-3-2-2-5-15-2-3-3-1">
                        <text:number>a.</text:number>
                        <text:p text:style-name="al">het aan huis afleveren van goederen in het kader van de exploitatie van een winkel als bedoeld in artikel 1 van de Winkeltijdenwet; </text:p>
                      </text:list-item>
                      <text:list-item text:style-override="id1-3-2-2-5-15-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15-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5-3" text:style-name="artikel">
                <text:p text:style-name="artikel_kop_titel"><text:span text:style-name="artikel_kop_label">Artikel</text:span> <text:span text:style-name="artikel_kop_nr">5:15</text:span> Ventverbod </text:p>
                <text:list text:style-name="id1-3-2-2-5-15-3-2">
                  <text:list-item text:style-override="id1-3-2-2-5-15-3-2">
                    <text:number>1.</text:number>
                    <text:p text:style-name="al">Het is verboden te venten indien daardoor de openbare orde, de openbare veiligheid, de volksgezondheid of het milieu in gevaar komt. </text:p>
                  </text:list-item>
                  <text:list-item text:style-override="id1-3-2-2-5-15-3-3">
                    <text:number>2.</text:number>
                    <text:p text:style-name="al">Onverminderd het bepaalde in het eerste lid is het verboden te venten op zondagen en maandag t/m zaterdag tussen 21.00 en 09.00 uur. </text:p>
                  </text:list-item>
                  <text:list-item text:style-override="id1-3-2-2-5-15-3-4">
                    <text:number>3.</text:number>
                    <text:p text:style-name="al">Het college kan van het verbod in het eerste lid ontheffing verlenen. </text:p>
                  </text:list-item>
                  <text:list-item text:style-override="id1-3-2-2-5-15-3-5">
                    <text:number>4.</text:number>
                    <text:p text:style-name="al">Op de ontheffing bedoeld in het derde lid is paragraaf 4.1.3.3 van de Algemene wet bestuursrecht (positieve fictieve beschikking bij niet tijdig beslissen) niet van toepassing. </text:p>
                  </text:list-item>
                  <text:list-item text:style-override="id1-3-2-2-5-15-3-6">
                    <text:number>5.</text:number>
                    <text:p text:style-name="al">Het verbod in het eerste lid is niet van toepassing op situaties waarin wordt voorzien door artikel 5 van de Wegenverkeerswet. </text:p>
                  </text:list-item>
                  <text:list-item text:style-override="id1-3-2-2-5-15-3-7">
                    <text:number>6.</text:number>
                    <text:p text:style-name="al">Het verbod bedoeld in het eerste lid, is niet van toepassing op het venten met gedrukte of geschreven stukken waarin gedachten en gevoelens worden geopenbaard. </text:p>
                  </text:list-item>
                </text:list>
              </text:section>
              <text:section text:name="artikel_id1-3-2-2-5-15-4" text:style-name="artikel">
                <text:p text:style-name="artikel_kop_titel"><text:span text:style-name="artikel_kop_label">Artikel</text:span> <text:span text:style-name="artikel_kop_nr">5:16</text:span> Vrijheid van meningsuiting </text:p>
                <text:p text:style-name="al">(gereserveerd) </text:p>
                <text:p text:style-name="al"/>
              </text:section>
            </text:section>
            <text:section text:name="paragraaf_id1-3-2-2-5-16" text:style-name="paragraaf">
              <text:p text:style-name="paragraaf_kop"><text:span text:style-name="label"/> <text:span text:style-name="nr"/> Afdeling 4. Standplaatsen </text:p>
              <text:section text:name="artikel_id1-3-2-2-5-16-2" text:style-name="artikel">
                <text:p text:style-name="artikel_kop_titel"><text:span text:style-name="artikel_kop_label">Artikel</text:span> <text:span text:style-name="artikel_kop_nr">5:17</text:span> Definities </text:p>
                <text:list text:style-name="id1-3-2-2-5-16-2-2">
                  <text:list-item text:style-override="id1-3-2-2-5-1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16-2-3">
                    <text:number>2.</text:number>
                    <text:p text:style-name="al">Onder standplaats wordt niet verstaan: </text:p>
                    <text:list text:style-name="id1-3-2-2-5-16-2-3-3">
                      <text:list-item text:style-override="id1-3-2-2-5-16-2-3-3-1">
                        <text:number>a.</text:number>
                        <text:p text:style-name="al">een vaste plaats op een jaarmarkt of markt als bedoeld in artikel 160, eerste lid, aanhef en onder g, van de Gemeentewet; </text:p>
                      </text:list-item>
                      <text:list-item text:style-override="id1-3-2-2-5-16-2-3-3-2">
                        <text:number>b.</text:number>
                        <text:p text:style-name="al">een vaste plaats op een evenement als bedoeld in artikel 2:24 waarvoor toestemming is verleend in een evenementenvergunning als bedoeld in artikel 2:25; </text:p>
                      </text:list-item>
                      <text:list-item text:style-override="id1-3-2-2-5-16-2-3-3-3">
                        <text:number>c.</text:number>
                        <text:p text:style-name="al">het aanbieden van goederen en diensten als bedoeld in artikel 5:13, tweede lid. </text:p>
                      </text:list-item>
                    </text:list>
                  </text:list-item>
                </text:list>
              </text:section>
              <text:section text:name="artikel_id1-3-2-2-5-16-3" text:style-name="artikel">
                <text:p text:style-name="artikel_kop_titel"><text:span text:style-name="artikel_kop_label">Artikel</text:span> <text:span text:style-name="artikel_kop_nr">5:18</text:span> Standplaatsvergunning en weigeringsgronden </text:p>
                <text:list text:style-name="id1-3-2-2-5-16-3-2">
                  <text:list-item text:style-override="id1-3-2-2-5-16-3-2">
                    <text:number>1.</text:number>
                    <text:p text:style-name="al">Het is verboden zonder vergunning van het college een standplaats in te nemen of te hebben. </text:p>
                  </text:list-item>
                  <text:list-item text:style-override="id1-3-2-2-5-16-3-3">
                    <text:number>2.</text:number>
                    <text:p text:style-name="al">Het college weigert de vergunning wegens strijd met het bestemmingsplan of voorbereidingsbesluit. </text:p>
                  </text:list-item>
                  <text:list-item text:style-override="id1-3-2-2-5-16-3-4">
                    <text:number>3.</text:number>
                    <text:p text:style-name="al">Onverminderd het bepaalde in artikel 1:8 kan de vergunning worden geweigerd: </text:p>
                    <text:list text:style-name="id1-3-2-2-5-16-3-4-3">
                      <text:list-item text:style-override="id1-3-2-2-5-16-3-4-3-1">
                        <text:number>a.</text:number>
                        <text:p text:style-name="al">indien de standplaats hetzij op zichzelf hetzij in verband met de omgeving niet voldoet aan de eisen van ruimtelijke kwaliteit; </text:p>
                      </text:list-item>
                      <text:list-item text:style-override="id1-3-2-2-5-1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16-3-4-3-3">
                        <text:number>c.</text:number>
                        <text:p text:style-name="al">in het belang van de verkeersvrijheid of -veiligheid. </text:p>
                      </text:list-item>
                    </text:list>
                  </text:list-item>
                  <text:list-item text:style-override="id1-3-2-2-5-16-3-5">
                    <text:number>4.</text:number>
                    <text:p text:style-name="al">Het college kan nadere regels stellen aan de standplaatsen. </text:p>
                  </text:list-item>
                  <text:list-item text:style-override="id1-3-2-2-5-16-3-6">
                    <text:number>5.</text:number>
                    <text:p text:style-name="al">Op de vergunning is paragraaf 4.1.3.3 van de Algemene wet bestuursrecht (positieve fictieve beschikking bij niet tijdig beslissen) niet van toepassing. </text:p>
                  </text:list-item>
                </text:list>
              </text:section>
              <text:section text:name="artikel_id1-3-2-2-5-1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een standplaats wordt of is ingenomen. </text:p>
              </text:section>
              <text:section text:name="artikel_id1-3-2-2-5-16-5" text:style-name="artikel">
                <text:p text:style-name="artikel_kop_titel"><text:span text:style-name="artikel_kop_label">Artikel</text:span> <text:span text:style-name="artikel_kop_nr">5:20</text:span> Afbakeningsbepalingen </text:p>
                <text:list text:style-name="id1-3-2-2-5-16-5-2">
                  <text:list-item text:style-override="id1-3-2-2-5-16-5-2">
                    <text:number>1.</text:number>
                    <text:p text:style-name="al">Artikel 5:18, eerste lid is niet van toepassing op situaties waarin wordt voorzien door de Wet milieubeheer, de Wet beheer rijkswaterstaatswerken of het Provinciaal wegenreglement. </text:p>
                  </text:list-item>
                  <text:list-item text:style-override="id1-3-2-2-5-16-5-3">
                    <text:number>2.</text:number>
                    <text:p text:style-name="al">De weigeringsgrond van artikel 5:18, derde lid, onder a, is niet van toepassing op bouwwerken. </text:p>
                    <text:p text:style-name="al"/>
                  </text:list-item>
                </text:list>
              </text:section>
            </text:section>
            <text:section text:name="paragraaf_id1-3-2-2-5-17" text:style-name="paragraaf">
              <text:p text:style-name="paragraaf_kop"><text:span text:style-name="label"/> <text:span text:style-name="nr"/> Afdeling 5. Snuffelmarkten </text:p>
              <text:section text:name="structuurtekst_id1-3-2-2-5-17-2" text:style-name="structuurtekst">
                <text:p text:style-name="al">(vervallen) </text:p>
                <text:p text:style-name="al"/>
              </text:section>
            </text:section>
            <text:section text:name="paragraaf_id1-3-2-2-5-18" text:style-name="paragraaf">
              <text:p text:style-name="paragraaf_kop"><text:span text:style-name="label"/> <text:span text:style-name="nr"/> Afdeling 6. Openbaar water </text:p>
              <text:section text:name="artikel_id1-3-2-2-5-18-2" text:style-name="artikel">
                <text:p text:style-name="artikel_kop_titel"><text:span text:style-name="artikel_kop_label">Artikel</text:span> <text:span text:style-name="artikel_kop_nr">5:24</text:span> Voorwerpen op, in of boven openbaar water </text:p>
                <text:list text:style-name="id1-3-2-2-5-18-2-2">
                  <text:list-item text:style-override="id1-3-2-2-5-1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18-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18-2-4">
                    <text:number>3.</text:number>
                    <text:p text:style-name="al">De melding bevat in ieder geval naam, adres en contactgegevens van de melder, en een beschrijving van de aard en omvang van het voorwerp. </text:p>
                  </text:list-item>
                  <text:list-item text:style-override="id1-3-2-2-5-18-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 </text:p>
                  </text:list-item>
                </text:list>
              </text:section>
              <text:section text:name="artikel_id1-3-2-2-5-18-3" text:style-name="artikel">
                <text:p text:style-name="artikel_kop_titel"><text:span text:style-name="artikel_kop_label">Artikel</text:span> <text:span text:style-name="artikel_kop_nr">5:25</text:span> Ligplaats woonschepen en overige vaartuigen </text:p>
                <text:list text:style-name="id1-3-2-2-5-18-3-2">
                  <text:list-item text:style-override="id1-3-2-2-5-18-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18-3-3">
                    <text:number>2.</text:number>
                    <text:p text:style-name="al">Het college kan aan het innemen, hebben of beschikbaar stellen van een ligplaats met dan wel voor een vaartuig op niet krachtens het eerste lid aangewezen gedeelten van openbaar water: </text:p>
                    <text:list text:style-name="id1-3-2-2-5-18-3-3-3">
                      <text:list-item text:style-override="id1-3-2-2-5-18-3-3-3-1">
                        <text:number>a.</text:number>
                        <text:p text:style-name="al">nadere regels stellen in het belang van de openbare orde, volksgezondheid, veiligheid, milieuhygiëne en het aanzien van de gemeente; </text:p>
                      </text:list-item>
                      <text:list-item text:style-override="id1-3-2-2-5-18-3-3-3-2">
                        <text:number>b.</text:number>
                        <text:p text:style-name="al">beperkingen stellen naar soort en aantal vaartuigen. </text:p>
                      </text:list-item>
                    </text:list>
                  </text:list-item>
                  <text:list-item text:style-override="id1-3-2-2-5-18-3-4">
                    <text:number>3.</text:number>
                    <text:p text:style-name="al">Het verbod in het eerste lid is niet van toepassing op situaties waarin wordt voorzien door de Wet milieubeheer, het Binnenvaartpolitiereglement, de Waterwet, de Provinciale vaarwegenverordening of de Provinciale omgevingsverordening 2014. </text:p>
                  </text:list-item>
                </text:list>
              </text:section>
              <text:section text:name="artikel_id1-3-2-2-5-18-4" text:style-name="artikel">
                <text:p text:style-name="artikel_kop_titel"><text:span text:style-name="artikel_kop_label">Artikel</text:span> <text:span text:style-name="artikel_kop_nr">5:26</text:span> Aanwijzingen ligplaats </text:p>
                <text:list text:style-name="id1-3-2-2-5-18-4-2">
                  <text:list-item text:style-override="id1-3-2-2-5-1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18-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18-4-4">
                    <text:number>3.</text:number>
                    <text:p text:style-name="al">Het verbod is niet van toepassing op situaties waarin wordt voorzien door het Wetboek van Strafrecht, de Wet beheer Rijkswaterstaatswerken, het Binnenvaartpolitiereglement, de Waterwet of de Provinciale vaarwegenverordening. </text:p>
                  </text:list-item>
                </text:list>
              </text:section>
              <text:section text:name="artikel_id1-3-2-2-5-18-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 </text:p>
              </text:section>
              <text:section text:name="artikel_id1-3-2-2-5-18-6" text:style-name="artikel">
                <text:p text:style-name="artikel_kop_titel"><text:span text:style-name="artikel_kop_label">Artikel</text:span> <text:span text:style-name="artikel_kop_nr">5:28</text:span> Beschadigen van waterstaatswerken </text:p>
                <text:list text:style-name="id1-3-2-2-5-18-6-2">
                  <text:list-item text:style-override="id1-3-2-2-5-1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18-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18-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section>
              <text:section text:name="artikel_id1-3-2-2-5-18-8" text:style-name="artikel">
                <text:p text:style-name="artikel_kop_titel"><text:span text:style-name="artikel_kop_label">Artikel</text:span> <text:span text:style-name="artikel_kop_nr">5:30</text:span> Veiligheid op het water </text:p>
                <text:list text:style-name="id1-3-2-2-5-18-8-2">
                  <text:list-item text:style-override="id1-3-2-2-5-18-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18-8-3">
                    <text:number> 2. </text:number>
                    <text:p text:style-name="al">Het verbod is niet van toepassing op situaties waarin wordt voorzien door het Binnenvaartpolitiereglement, de Waterwet of de Provinciale vaarwegenverordening.</text:p>
                  </text:list-item>
                </text:list>
              </text:section>
              <text:section text:name="artikel_id1-3-2-2-5-18-9" text:style-name="artikel">
                <text:p text:style-name="artikel_kop_titel"><text:span text:style-name="artikel_kop_label">Artikel</text:span> <text:span text:style-name="artikel_kop_nr">5:31</text:span> Overlast aan vaartuigen </text:p>
                <text:list text:style-name="id1-3-2-2-5-18-9-2">
                  <text:list-item text:style-override="id1-3-2-2-5-18-9-2">
                    <text:number>1.</text:number>
                    <text:p text:style-name="al">Het is verboden zich zonder redelijk doel vast te houden aan een vaartuig in openbaar water, daarop te klimmen of zich daarop of daarin te begeven of te bevinden. </text:p>
                  </text:list-item>
                  <text:list-item text:style-override="id1-3-2-2-5-18-9-3">
                    <text:number>2.</text:number>
                    <text:p text:style-name="al">Het is aan degene die daartoe niet bevoegd is verboden een vaartuig, liggend in of aan een openbaar water, los te maken. </text:p>
                    <text:p text:style-name="al"/>
                  </text:list-item>
                </text:list>
              </text:section>
            </text:section>
            <text:section text:name="paragraaf_id1-3-2-2-5-19" text:style-name="paragraaf">
              <text:p text:style-name="paragraaf_kop"><text:span text:style-name="label"/> <text:span text:style-name="nr"/> Afdeling 7. Crossterreinen en gemotoriseerd en ruiterverkeer in natuurgebieden </text:p>
              <text:section text:name="artikel_id1-3-2-2-5-19-2" text:style-name="artikel">
                <text:p text:style-name="artikel_kop_titel"><text:span text:style-name="artikel_kop_label">Artikel</text:span> <text:span text:style-name="artikel_kop_nr"/> 5:31A Definities </text:p>
                <text:p text:style-name="al">In deze afdeling wordt verstaan onder: </text:p>
                <text:list text:style-name="id1-3-2-2-5-19-2-3">
                  <text:list-item text:style-override="id1-3-2-2-5-19-2-3-1">
                    <text:number>a.</text:number>
                    <text:p text:style-name="al">motorvoertuig; hetgeen daaronder wordt verstaan in artikel 1, onder z, van het Reglement verkeersregels en verkeerstekens 1990; </text:p>
                  </text:list-item>
                  <text:list-item text:style-override="id1-3-2-2-5-19-2-3-2">
                    <text:number>b.</text:number>
                    <text:p text:style-name="al">bromfiets: hetgeen daaronder wordt verstaan in artikel 1, eerste lid onder e, van de Wegenverkeerswet 1994. </text:p>
                  </text:list-item>
                </text:list>
              </text:section>
              <text:section text:name="artikel_id1-3-2-2-5-19-3" text:style-name="artikel">
                <text:p text:style-name="artikel_kop_titel"><text:span text:style-name="artikel_kop_label">Artikel</text:span> <text:span text:style-name="artikel_kop_nr">5:32</text:span> Crossterreinen </text:p>
                <text:list text:style-name="id1-3-2-2-5-19-3-2">
                  <text:list-item text:style-override="id1-3-2-2-5-19-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9-3-2-2">
                    <text:number>2.</text:number>
                    <text:p text:style-name="al">Het verbod van het eerste lid is niet van toepassing op door het college aangewezen terreinen. Het college kan daarbij nadere regels stellen voor het gebruik van deze terreinen in het belang van: </text:p>
                    <text:list text:style-name="id1-3-2-2-5-19-3-2-2-3">
                      <text:list-item text:style-override="id1-3-2-2-5-19-3-2-2-3-1">
                        <text:number>a.</text:number>
                        <text:p text:style-name="al">het voorkomen of beperken van overlast; </text:p>
                      </text:list-item>
                      <text:list-item text:style-override="id1-3-2-2-5-19-3-2-2-3-2">
                        <text:number>b.</text:number>
                        <text:p text:style-name="al">de bescherming van het uiterlijk aanzien van de omgeving en ter bescherming van andere milieuwaarden; </text:p>
                      </text:list-item>
                      <text:list-item text:style-override="id1-3-2-2-5-19-3-2-2-3-3">
                        <text:number>c.</text:number>
                        <text:p text:style-name="al">de veiligheid van de deelnemers van de in het eerste lid bedoelde wedstrijden en ritten of van het publiek. </text:p>
                      </text:list-item>
                    </text:list>
                  </text:list-item>
                  <text:list-item text:style-override="id1-3-2-2-5-19-3-2-3">
                    <text:number>3.</text:number>
                    <text:p text:style-name="al">Het verbod in het eerste lid is niet van toepassing op situaties waarin wordt voorzien door de Wet milieubeheer of het Besluit geluidproductie sportmotoren. </text:p>
                  </text:list-item>
                </text:list>
              </text:section>
              <text:section text:name="artikel_id1-3-2-2-5-19-4" text:style-name="artikel">
                <text:p text:style-name="artikel_kop_titel"><text:span text:style-name="artikel_kop_label">Artikel</text:span> <text:span text:style-name="artikel_kop_nr">5:33</text:span> Beperking verkeer in natuurgebieden </text:p>
                <text:list text:style-name="id1-3-2-2-5-19-4-2">
                  <text:list-item text:style-override="id1-3-2-2-5-19-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9-4-3">
                    <text:number>2.</text:number>
                    <text:p text:style-name="al">Het college kan terreinen aanwijzen waarop het verbod in het eerste lid niet van toepassing is. Het kan daarbij regels stellen voor het gebruik van deze terreinen in het belang van: </text:p>
                    <text:list text:style-name="id1-3-2-2-5-19-4-3-3">
                      <text:list-item text:style-override="id1-3-2-2-5-19-4-3-3-1">
                        <text:number>a.</text:number>
                        <text:p text:style-name="al">het voorkomen van overlast; </text:p>
                      </text:list-item>
                      <text:list-item text:style-override="id1-3-2-2-5-19-4-3-3-2">
                        <text:number>b.</text:number>
                        <text:p text:style-name="al">de bescherming van natuur- of milieuwaarden; </text:p>
                      </text:list-item>
                      <text:list-item text:style-override="id1-3-2-2-5-19-4-3-3-3">
                        <text:number>c.</text:number>
                        <text:p text:style-name="al">de veiligheid van het publiek. </text:p>
                      </text:list-item>
                    </text:list>
                  </text:list-item>
                  <text:list-item text:style-override="id1-3-2-2-5-19-4-4">
                    <text:number>3.</text:number>
                    <text:p text:style-name="al">Het verbod in het eerste lid is niet van toepassing op motorvoertuigen, bromfietsen, fietsen en paarden: </text:p>
                    <text:list text:style-name="id1-3-2-2-5-19-4-4-3">
                      <text:list-item text:style-override="id1-3-2-2-5-19-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19-4-4-3-2">
                        <text:number>b.</text:number>
                        <text:p text:style-name="al">die worden gebruikt in verband met beheer, onderhoud of exploitatie van de terreinen als in het eerste lid bedoeld; </text:p>
                      </text:list-item>
                      <text:list-item text:style-override="id1-3-2-2-5-19-4-4-3-3">
                        <text:number>c.</text:number>
                        <text:p text:style-name="al">die worden gebruikt in verband met werken die krachtens wettelijk voorschrift moeten worden uitgevoerd; </text:p>
                      </text:list-item>
                      <text:list-item text:style-override="id1-3-2-2-5-19-4-4-3-4">
                        <text:number>d.</text:number>
                        <text:p text:style-name="al">van de zakelijk gerechtigden, huurders en pachters van percelen die gelegen zijn binnen de terreinen als in het eerste lid bedoeld; </text:p>
                      </text:list-item>
                      <text:list-item text:style-override="id1-3-2-2-5-19-4-4-3-5">
                        <text:number>e.</text:number>
                        <text:p text:style-name="al">voor het verkeer ten behoeve van bezoek en van de verzorging van de onder d bedoelde personen. </text:p>
                      </text:list-item>
                      <text:list-item text:style-override="id1-3-2-2-5-19-4-4-3-6">
                        <text:number>f.</text:number>
                        <text:p text:style-name="al">die worden gebruikt voor de recreatiesport op de daartoe aangeduide mountainbike- en ruiterpaden. </text:p>
                      </text:list-item>
                    </text:list>
                  </text:list-item>
                  <text:list-item text:style-override="id1-3-2-2-5-19-4-5">
                    <text:number>4.</text:number>
                    <text:p text:style-name="al">Het in het eerste lid gestelde verbod is voorts niet van toepassing: </text:p>
                    <text:list text:style-name="id1-3-2-2-5-19-4-5-3">
                      <text:list-item text:style-override="id1-3-2-2-5-19-4-5-3-1">
                        <text:number>a.</text:number>
                        <text:p text:style-name="al">op wegen die gelegen zijn binnen de in het eerste lid bedoelde gebieden of terreinen; </text:p>
                      </text:list-item>
                      <text:list-item text:style-override="id1-3-2-2-5-19-4-5-3-2">
                        <text:number>b.</text:number>
                        <text:p text:style-name="al">binnen de bij of krachtens de Provinciale omgevingsverordening 2014 aangewezen stiltegebieden ten aanzien van motorrijtuigen die bij of krachtens die verordening zijn aangewezen als 'toestel'. </text:p>
                      </text:list-item>
                    </text:list>
                  </text:list-item>
                  <text:list-item text:style-override="id1-3-2-2-5-19-4-6">
                    <text:number>5.</text:number>
                    <text:p text:style-name="al">Het college kan ontheffing verlenen van het in het eerste lid gestelde verbod. </text:p>
                  </text:list-item>
                  <text:list-item text:style-override="id1-3-2-2-5-19-4-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5-20" text:style-name="paragraaf">
              <text:p text:style-name="paragraaf_kop"><text:span text:style-name="label"/> <text:span text:style-name="nr"/> Afdeling 8. Vuurverbod </text:p>
              <text:section text:name="artikel_id1-3-2-2-5-20-2" text:style-name="artikel">
                <text:p text:style-name="artikel_kop_titel"><text:span text:style-name="artikel_kop_label">Artikel</text:span> <text:span text:style-name="artikel_kop_nr">5:34</text:span> Overlast </text:p>
                <text:list text:style-name="id1-3-2-2-5-20-2-2">
                  <text:list-item text:style-override="id1-3-2-2-5-20-2-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d. </text:p>
                  </text:list-item>
                  <text:list-item text:style-override="id1-3-2-2-5-20-2-3">
                    <text:number>2.</text:number>
                    <text:p text:style-name="al">Het is van 1 september tot en met 31 mei verboden in, op, of aan een bouwwerk, voorwerpen of stoffen te plaatsen of te hebben, handelingen te verrichten of na te laten, waardoor: </text:p>
                    <text:list text:style-name="id1-3-2-2-5-20-2-3-3">
                      <text:list-item text:style-override="id1-3-2-2-5-20-2-3-3-1">
                        <text:number>a.</text:number>
                        <text:p text:style-name="al">overlast wordt of kan worden veroorzaakt voor de omgeving; </text:p>
                      </text:list-item>
                      <text:list-item text:style-override="id1-3-2-2-5-20-2-3-3-2">
                        <text:number>b.</text:number>
                        <text:p text:style-name="al">op voor de omgeving hinderlijke of schadelijke wijze stank, rook, roet of walm wordt verspreid; </text:p>
                      </text:list-item>
                      <text:list-item text:style-override="id1-3-2-2-5-20-2-3-3-3">
                        <text:number>c.</text:number>
                        <text:p text:style-name="al">brand of ander gevaar wordt veroorzaakt. </text:p>
                      </text:list-item>
                    </text:list>
                  </text:list-item>
                  <text:list-item text:style-override="id1-3-2-2-5-20-2-4">
                    <text:number>3.</text:number>
                    <text:p text:style-name="al">Het verbod uit lid 2 geldt in elk geval indien: </text:p>
                    <text:list text:style-name="id1-3-2-2-5-20-2-4-3">
                      <text:list-item text:style-override="id1-3-2-2-5-20-2-4-3-1">
                        <text:number>a.</text:number>
                        <text:p text:style-name="al">het windstil en/of mistig is; </text:p>
                      </text:list-item>
                      <text:list-item text:style-override="id1-3-2-2-5-20-2-4-3-2">
                        <text:number>b.</text:number>
                        <text:p text:style-name="al">er geen schoon stookhout wordt gebruikt; </text:p>
                      </text:list-item>
                      <text:list-item text:style-override="id1-3-2-2-5-20-2-4-3-3">
                        <text:number>c.</text:number>
                        <text:p text:style-name="al">het schone stookhout een vochtigheidspercentage heeft van meer dan 20%. </text:p>
                      </text:list-item>
                    </text:list>
                  </text:list-item>
                  <text:list-item text:style-override="id1-3-2-2-5-20-2-5">
                    <text:number>4.</text:number>
                    <text:p text:style-name="al">Niet van toepassing is het vorenstaande indien en voor zover het betreft nadelige gevolgen voor het milieu waarop de Wet milieubeheer of enige in deze wet genoemde milieuwet van toepassing is. </text:p>
                  </text:list-item>
                </text:list>
              </text:section>
              <text:section text:name="artikel_id1-3-2-2-5-20-3" text:style-name="artikel">
                <text:p text:style-name="artikel_kop_titel"><text:span text:style-name="artikel_kop_label">Artikel</text:span> <text:span text:style-name="artikel_kop_nr">5:34a</text:span> Verbod afvalstoffen te verbranden buiten inrichtingen of anderszins vuur te stoken </text:p>
                <text:list text:style-name="id1-3-2-2-5-20-3-2">
                  <text:list-item text:style-override="id1-3-2-2-5-20-3-2">
                    <text:number>1.</text:number>
                    <text:p text:style-name="al">Het is verboden in de openlucht afvalstoffen te verbranden buiten inrichtingen in de zin van de Wet milieubeheer of anderszins vuur aan te leggen, te stoken of te hebben. </text:p>
                  </text:list-item>
                  <text:list-item text:style-override="id1-3-2-2-5-20-3-3">
                    <text:number>2.</text:number>
                    <text:p text:style-name="al">Het verbod geldt niet voor zover het betreft onderstaande afvalstoffen in een periode die daartoe door de gemeente is aangewezen, tenzij sprake is van gevaar, overlast of hinder voor de omgeving: </text:p>
                    <text:list text:style-name="id1-3-2-2-5-20-3-3-3">
                      <text:list-item text:style-override="id1-3-2-2-5-20-3-3-3-1">
                        <text:number>a.</text:number>
                        <text:p text:style-name="al">het verbranden van kerstbomen en het stoken van Sint Maartensvuren; </text:p>
                      </text:list-item>
                      <text:list-item text:style-override="id1-3-2-2-5-20-3-3-3-2">
                        <text:number>b.</text:number>
                        <text:p text:style-name="al">het verbranden van snoei- en sprokkelhout waarvoor de Plantenziektekundige dienst een aanzegging heeft afgegeven in het kader van de Plantenziektewet of daarvan afgeleide AMvB's; </text:p>
                      </text:list-item>
                      <text:list-item text:style-override="id1-3-2-2-5-20-3-3-3-3">
                        <text:number>c.</text:number>
                        <text:p text:style-name="al">het verbranden van snoei- en sprokkelhout dat vrijkomt bij het gezond houden van de aanplant bij fruitteeltbedrijven en boom- en rozenkwekerijen; </text:p>
                      </text:list-item>
                      <text:list-item text:style-override="id1-3-2-2-5-20-3-3-3-4">
                        <text:number>d.</text:number>
                        <text:p text:style-name="al">het verbranden van snoei- en sprokkelhout dat afkomstig is van onderhoud aan de erfbeplanting van agrarische bedrijven en woonerven en van landschapselementen in het buitengebied van de gemeente; </text:p>
                      </text:list-item>
                      <text:list-item text:style-override="id1-3-2-2-5-20-3-3-3-5">
                        <text:number>e.</text:number>
                        <text:p text:style-name="al">het verbranden van genetisch gemodificeerd plantmateriaal indien dit op basis van een wettelijke regeling dan wel een verleende vergunning is vereist. </text:p>
                      </text:list-item>
                    </text:list>
                  </text:list-item>
                  <text:list-item text:style-override="id1-3-2-2-5-20-3-4">
                    <text:number>3.</text:number>
                    <text:p text:style-name="al">Aan het begin van elk kalenderjaar wordt door het college een periode/perioden aangewezen waarop het is toegestaan de onder het tweede lid genoemde afvalstoffen te verbranden. </text:p>
                  </text:list-item>
                  <text:list-item text:style-override="id1-3-2-2-5-20-3-5">
                    <text:number>4.</text:number>
                    <text:p text:style-name="al">Voorafgaand aan de in het derde lid genoemde periode, worden de voorschriften waaraan het stoken van de genoemde afvalstoffen moet voldoen, alsmede de betreffende periode, op de gebruikelijke wijze gepubliceerd. </text:p>
                  </text:list-item>
                  <text:list-item text:style-override="id1-3-2-2-5-20-3-6">
                    <text:number>5.</text:number>
                    <text:p text:style-name="al">Mits er geen sprake is van gevaar, overlast of hinder voor de omgeving is het verbod niet van toepassing op: </text:p>
                    <text:list text:style-name="id1-3-2-2-5-20-3-6-3">
                      <text:list-item text:style-override="id1-3-2-2-5-20-3-6-3-1">
                        <text:number>a.</text:number>
                        <text:p text:style-name="al">verlichting door middel van kaarsen, fakkels en dergelijke; </text:p>
                      </text:list-item>
                      <text:list-item text:style-override="id1-3-2-2-5-20-3-6-3-2">
                        <text:number>b.</text:number>
                        <text:p text:style-name="al">sfeervuren, zoals terrashaarden en vuurkorven, voor zover geen afvalstoffen worden verbrand; c. vuur voor koken, bakken en braden. </text:p>
                      </text:list-item>
                    </text:list>
                  </text:list-item>
                  <text:list-item text:style-override="id1-3-2-2-5-20-3-7">
                    <text:number>6.</text:number>
                    <text:p text:style-name="al">Het college kan van het verbod genoemd in het eerste lid ontheffing verlenen. </text:p>
                  </text:list-item>
                  <text:list-item text:style-override="id1-3-2-2-5-20-3-8">
                    <text:number>7.</text:number>
                    <text:p text:style-name="al">Onverminderd het bepaalde in artikel 1:8 kan de ontheffing worden geweigerd ter bescherming van de flora en fauna. </text:p>
                  </text:list-item>
                  <text:list-item text:style-override="id1-3-2-2-5-20-3-9">
                    <text:number>8.</text:number>
                    <text:p text:style-name="al">Het verbod is niet van toepassing op situaties waarin wordt voorzien door artikel 429, aanhef en onder 1 of 3, van het Wetboek van Strafrecht of de Omgevingsverordening Limburg 2014. </text:p>
                  </text:list-item>
                  <text:list-item text:style-override="id1-3-2-2-5-20-3-10">
                    <text:number>9.</text:number>
                    <text:p text:style-name="al">Op de ontheffing bedoeld in het derde lid is paragraaf 4.1.3.3 van de Algemene wet bestuursrecht (positieve fictieve beschikking bij niet tijdig beslissen) niet van toepassing. </text:p>
                    <text:p text:style-name="al"/>
                  </text:list-item>
                </text:list>
              </text:section>
            </text:section>
            <text:section text:name="paragraaf_id1-3-2-2-5-21" text:style-name="paragraaf">
              <text:p text:style-name="paragraaf_kop"><text:span text:style-name="label"/> <text:span text:style-name="nr"/> Afdeling 9. Verstrooiing van as </text:p>
              <text:section text:name="artikel_id1-3-2-2-5-21-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21-3" text:style-name="artikel">
                <text:p text:style-name="artikel_kop_titel"><text:span text:style-name="artikel_kop_label">Artikel</text:span> <text:span text:style-name="artikel_kop_nr">5:36</text:span> Verboden plaatsen </text:p>
                <text:list text:style-name="id1-3-2-2-5-21-3-2">
                  <text:list-item text:style-override="id1-3-2-2-5-21-3-2">
                    <text:number>1.</text:number>
                    <text:p text:style-name="al">Incidentele verstrooiing is verboden op: </text:p>
                    <text:list text:style-name="id1-3-2-2-5-21-3-2-3">
                      <text:list-item text:style-override="id1-3-2-2-5-21-3-2-3-1">
                        <text:number>a.</text:number>
                        <text:p text:style-name="al">verharde delen van de weg; </text:p>
                      </text:list-item>
                      <text:list-item text:style-override="id1-3-2-2-5-21-3-2-3-2">
                        <text:number>b.</text:number>
                        <text:p text:style-name="al">gemeentelijke begraafplaatsen en crematoriumterreinen. </text:p>
                      </text:list-item>
                    </text:list>
                  </text:list-item>
                  <text:list-item text:style-override="id1-3-2-2-5-21-3-3">
                    <text:number>2.</text:number>
                    <text:p text:style-name="al">Het college kan voor een bepaalde termijn verbieden dat op andere plaatsen dan die genoemd in het eerste lid verstrooiing plaatsvindt. </text:p>
                  </text:list-item>
                  <text:list-item text:style-override="id1-3-2-2-5-21-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21-3-5">
                    <text:number>4.</text:number>
                    <text:p text:style-name="al">Op de ontheffing is paragraaf 4.1.3.3 van de Algemene wet bestuursrecht (positieve fictieve beschikking bij niet tijdig beslissen) van toepassing. </text:p>
                  </text:list-item>
                </text:list>
              </text:section>
              <text:section text:name="artikel_id1-3-2-2-5-2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15, 2:16, 2:25, 2:26, 2:28, 2:29, 2:30. 2:31, 2:41, 2:42, 2:43, 2:44, 2:52, 2:59, 2:60, 2:65a, 3:4, 3:6, 3:8, 3:9, 3:10, 3:11, 4:7, 4:8, 4:13, 4:15, 4:18, 5:15, 5:18, 5:23, 5:24, 5:25, 5:27, 5:28, 5:29, 5:30, 5:31, 5:33, 5:34, 5:36, 5:37; </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2:10, 2:39a, 2:39b, 2:45, 2:47, 2:48, 2:48a, 2:49, 2:50, 2:57, 2:58,2:73, 4:6, 5:32, 5:34a; </text:p>
                </text:list-item>
                <text:list-item text:style-override="id1-3-2-2-6-2-4">
                  <text:number>3.</text:number>
                  <text:p text:style-name="al">Overtreding van het overigens bij of krachtens deze verordening bepaalde wordt gestraft met een geldboete van de eerste categorie. </text:p>
                </text:list-item>
                <text:list-item text:style-override="id1-3-2-2-6-2-5">
                  <text:number>4.</text:number>
                  <text:p text:style-name="al">In afwijking van het eerste, tweede en derde lid is artikel 1a van de Wet op de economische delicten van toepassing op overtreding van het bepaalde bij of krachtens de artikelen 2:10 derde lid juncto eerste lid, 2:11 tweede lid, en 4:12a en 4:12b, eerste lid. </text:p>
                </text:list-item>
              </text:list>
            </text:section>
            <text:section text:name="artikel_id1-3-2-2-6-3" text:style-name="artikel">
              <text:p text:style-name="artikel_kop_titel"><text:span text:style-name="artikel_kop_label">Artikel</text:span> <text:span text:style-name="artikel_kop_nr">6:2</text:span> Toezichthouders </text:p>
              <text:p text:style-name="al">Met het toezicht op de naleving van het bij of krachtens deze verordening bepaalde zijn belast: </text:p>
              <text:list text:style-name="id1-3-2-2-6-3-3">
                <text:list-item text:style-override="id1-3-2-2-6-3-3-1">
                  <text:number>1.</text:number>
                  <text:p text:style-name="al">de ambtenaren, krachtens artikel 18.4 Wet milieubeheer aangewezen en belast met het toezicht op de nalevering van de voorschriften gegeven krachtens artikel 10.10 van die wet; </text:p>
                </text:list-item>
                <text:list-item text:style-override="id1-3-2-2-6-3-3-2">
                  <text:number>2.</text:number>
                  <text:p text:style-name="al">de door het college van burgemeester en wethouders dan wel de burgemeester aangewezen buitengewoon opsporingsambtenaren als genoemd in artikel 142, eerste lid, van het Wetboek van Strafvordering; </text:p>
                </text:list-item>
                <text:list-item text:style-override="id1-3-2-2-6-3-3-3">
                  <text:number>3.</text:number>
                  <text:p text:style-name="al">de ambtenaren van de politie, als bedoeld in artikel 2 van de Politiewet 2012; </text:p>
                </text:list-item>
                <text:list-item text:style-override="id1-3-2-2-6-3-3-4">
                  <text:number>4.</text:number>
                  <text:p text:style-name="al">de bij besluit van burgemeester en wethouders dan wel door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gemeente Venray 2021 wordt ingetrokken met ingang van de in artikel 6:6 bepaalde datum. </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Venray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15 februari 2022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raads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inleiding </text:span>
        </text:p>
          <text:p text:style-name="al">De Algemene Plaatselijke Verordening is aangepast aan relevante jurisprudentie, conform de VNG modelverordening. Ook de toelichting op de artikelen hanteren wij conform de VNG toelichting. </text:p>
          <text:p text:style-name="al"/>
          <text:p text:style-name="al">
          <text:span text:style-name="nadrukvet">Indeling en systematiek </text:span>
        </text:p>
          <text:p text:style-name="al">Gekozen is voor een indeling waarin samenhangende onderwerpen zo veel mogelijk bij elkaar zijn gebracht. Hoewel bij iedere keuze kanttekeningen zijn te plaatsen komen de gemaakte keuzes de logica en bruikbaarheid van de verordening ten goede. </text:p>
          <text:p text:style-name="al">De verordening begint met een hoofdstuk met algemene bepalingen gevolgd door inhoudelijke hoofdstukken die elk een inhoudelijk hoofdthema behandelen, namelijk orde en veiligheid, exploitatie van bedrijven, gebruik van de openbare ruimte en milieu. </text:p>
          <text:p text:style-name="al">De verordening besluit met een hoofdstuk over handhaving en met een hoofdstuk slotbepalingen. De verordening heeft een gelaagde opbouw. Het eerste hoofdstuk bevat bepalingen van algemene strekking die gelden voor de hele verordening: de daarin opgenomen begripsomschrijvingen zijn dus van toepassing op alle andere plaatsen waar ze voorkomen. </text:p>
          <text:p text:style-name="al">Dit is ook het geval met de andere bepalingen zoals bijvoorbeeld over het indienen van een vergunning, de algemene weigerings- en intrekkingsgronden en de toonplicht. </text:p>
          <text:p text:style-name="al">Die gelaagdheid wordt gecontinueerd in de thematische hoofdstukken. </text:p>
          <text:p text:style-name="al">Bij het gebruik van de APV is het dus zaak om naast het toepassen van een bepaald artikel ook de algemene bepalingen aan het begin van het hoofdstuk én van hoofdstuk 1 er op na te slaan omdat algemene en bijzondere bepalingen elkaar aanvullen. </text:p>
          <text:p text:style-name="al">De artikelen worden numeriek aangeduid: artikel 4.2, eerste lid bijvoorbeeld betekent hoofdstuk 4, artikel 2, eerste lid. </text:p>
          <text:p text:style-name="al"/>
          <text:p text:style-name="al">
          <text:span text:style-name="nadrukvet">Reikwijdte en inhoud </text:span>
        </text:p>
          <text:p text:style-name="al">De APV behoort tot de belangrijkste verordeningen in Venray. Dat wordt niet alleen bepaald door de relatief grote omvang en het grote aantal verschillende onderwerpen die er in worden geregeld maar ook door het belang van die onderwerpen voor de orde en veiligheid, het woon- en leefklimaat, het toezicht op de voor publiek toegankelijke gebouwen, het gebruik van de openbare ruimte en voor de leefomgeving in het algemeen. </text:p>
          <text:p text:style-name="al">De APV regelt de onderwerpen die tot het gemeentelijke publieke domein kunnen worden gerekend voor zover deze niet nader zijn uitgewerkt in bijzondere verordeningen zoals de Marktverordening, de Afvalstoffenverordening De APV is daarmee bij uitstek een verordening die de gemeenteraad op basis van artikel 149 Gemeentewet in het belang van de gemeente kan maken. </text:p>
          <text:p text:style-name="al">Het grootste deel van de bepalingen in de APV berust op de autonome bevoegdheid van artikel 149 Gemeentewet. Een beperkt aantal bepalingen vloeit voort uit medebewindstaken, verplicht of facultatief. </text:p>
          <text:p text:style-name="al">In de APV wordt op een aantal plaatsen verwezen naar hogere regelgeving. </text:p>
          <text:p text:style-name="al">Door het opnemen van afbakeningsbepalingen is aangegeven dat de betreffende APV-bepaling alleen beoogt dat te regelen wat niet reeds in hogere regelgeving is geregeld. </text:p>
          <text:p text:style-name="al">Afbakening naar andere gemeentelijke regelgeving is niet aangegeven omdat er van wordt uitgegaan dat bijzondere regelgeving in het algemeen prevaleert boven algemene regelgeving. </text:p>
          <text:p text:style-name="al"/>
          <text:p text:style-name="al">
          <text:span text:style-name="nadrukvet">Toedelen bevoegdheden </text:span>
        </text:p>
          <text:p text:style-name="al">De Gemeentewet bevat de basis voor het toedelen van bevoegdheden aan gemeentelijke bestuursorganen. Voor uitvoerende taken zijn dat het college van burgemeester en wethouders en de burgemeester. De burgemeester heeft op grond van de wet bijzondere bevoegdheden als het gaat om openbare orde en veiligheid en het toezicht op voor publiek toegankelijke gebouwen (artikelen 172 en 174 Gemeentewet). </text:p>
          <text:p text:style-name="al">De burgemeestersbevoegdheden komen met name in het tweede en derde hoofdstuk aan de orde. Daarbij is er consequent voor gezorgd om bevoegdheden bij de burgemeester te leggen zodra het gaat om de taken die tot zijn verantwoordelijkheid kunnen worden gerekend. </text:p>
          <text:p text:style-name="al"/>
          <text:p text:style-name="al">
          <text:span text:style-name="nadrukvet">Bestuursrechtelijke en strafrechtelijke aanpak </text:span>
        </text:p>
          <text:p text:style-name="al">Bestuursorganen hebben op grond van de Gemeentewet en de Algemene wet bestuursrecht bevoegdheden om met bestuurlijke maatregelen handhavend op te treden tegen geconstateerde overtredingen van de regels zoals het intrekken van een vergunning, het opleggen van een dwangsom en het toepassen van bestuursdwang. </text:p>
          <text:p text:style-name="al">Behalve de keuze voor een bestuursrechtelijke aanpak is het ook mogelijk om in geval van overtreding van het bij of krachtens de APV gestelde te opteren voor een strafrechtelijke aanpak. Het zesde hoofdstuk geeft aan welke overtredingen tot strafrechtelijke vervolging kunnen lei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7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lgemene plaatselijke verordening gemeente Venray 2022</meta:user-defined>
    <dc:language>nl</dc:language>
    <meta:user-defined meta:name="OVERHEIDop.locatietype/OVERHEIDop.gebiedsmarkering">Gemeente</meta:user-defined>
    <meta:user-defined meta:name="DC.title">Algemene Plaatselijke Verordening gemeente Venray 2022</meta:user-defined>
    <meta:user-defined meta:name="DCTERMS.W3CDTF/DCTERMS.available">2022-02-23</meta:user-defined>
    <meta:user-defined meta:name="DCTERMS.W3CDTF/OVERHEIDop.jaargang">2022</meta:user-defined>
    <meta:user-defined meta:name="OVERHEIDop.publicationIssue">79712</meta:user-defined>
    <meta:user-defined meta:name="OVERHEIDop.betreftRegeling">CVDR673239_1</meta:user-defined>
    <meta:user-defined meta:name="xs:date/OVERHEIDop.startdatum">2022-02-24</meta:user-defined>
    <meta:user-defined meta:name="OVERHEIDop.GmbID/DC.identifier">gmb-2022-79712</meta:user-defined>
    <meta:user-defined meta:name="OVERHEIDop.versieInformatie"/>
  </office:meta>
</office:document-meta>
</file>