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106, ontheffing geluidgrenswaarden carna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ntheffing geluidsgrenswaarden ontvangen. De ontheffing is aangevraagd voor het carnaval aan Beusichemseweg 106 in ‘t Goy op 26 februari 2022 van 19.00 tot 02.00 en heeft als kenmerk LG22002</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971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1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1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106, ontheffing geluidgrenswaarden carnaval</meta:user-defined>
    <meta:user-defined meta:name="DCTERMS.W3CDTF/DCTERMS.available">2022-02-23</meta:user-defined>
    <meta:user-defined meta:name="DCTERMS.W3CDTF/OVERHEIDop.jaargang">2022</meta:user-defined>
    <meta:user-defined meta:name="OVERHEIDop.publicationIssue">79711</meta:user-defined>
    <meta:user-defined meta:name="OVERHEIDop.GmbID/DC.identifier">gmb-2022-79711</meta:user-defined>
    <meta:user-defined meta:name="OVERHEIDop.versieInformatie"/>
  </office:meta>
</office:document-meta>
</file>