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randveilig gebruiken van het pand aan Plein 2000 3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gevingsvergunningen (uitgebreide procedure)</text:span>
            </text:span>
          </text:p>
            <text:list text:style-name="id1-3-2-1-1-2">
              <text:list-item text:style-override="id1-3-2-1-1-2-1">
                <text:number>–</text:number>
                <text:p text:style-name="al">Plein 2000 31, brandveilig gebruiken van het pand (verzonden 14 februari 2022)</text:p>
              </text:list-item>
            </text:list>
            <text:p text:style-name="common-al">De omgevingsvergunning met bijbehorende stukken liggen vanaf de dag na datum van deze publicatie ter inzage. De beroepstermijn vangt aan met ingang van de dag na die waarop de vergunning ter inzage is gelegd en duurt zes weken. Binnen deze termijn kan beroep worden ingesteld door:</text:p>
            <text:list text:style-name="id1-3-2-1-1-4">
              <text:list-item text:style-override="id1-3-2-1-1-4-1">
                <text:number>–</text:number>
                <text:p text:style-name="al">belanghebbenden die een zienswijze hebben ingebracht tegen het ontwerpbesluit;</text:p>
              </text:list-item>
              <text:list-item text:style-override="id1-3-2-1-1-4-2">
                <text:number>–</text:number>
                <text:p text:style-name="al">adviseurs die gebruik hebben gemaakt van de mogelijkheid advies uit te brengen over het ontwerpbesluit;</text:p>
              </text:list-item>
            </text:list>
            <text:list text:style-name="id1-3-2-1-1-5">
              <text:list-item text:style-override="id1-3-2-1-1-5-1">
                <text:number>–</text:number>
                <text:p text:style-name="al"> belanghebbenden aan wie redelijkerwijs niet kan worden verweten geen zienswijze te hebben ingebracht tegen het ontwerpbesluit en;</text:p>
              </text:list-item>
            </text:list>
            <text:list text:style-name="id1-3-2-1-1-6">
              <text:list-item text:style-override="id1-3-2-1-1-6-1">
                <text:number>–</text:number>
                <text:p text:style-name="al"> belanghebbenden die willen opkomen tegen de wijzigingen die bij het nemen van het besluit ten opzichte van het ontwerpbesluit zijn aangebracht.</text:p>
              </text:list-item>
            </text:list>
            <text:p text:style-name="common-al">De omgevingsvergunning treedt in werking na de dag waarop de beroepstermijn afloopt. Het indienen van een beroepschrift schorst niet de inwerkingtreding van de vergunning. In geval van onverwijlde spoed kan - naast het indienen van een beroepschrift - een verzoek tot het treffen van een voorlopige voorziening worden gedaan. De omgevingsvergunning treedt dan niet in werking voordat op dit verzoek is beslist.</text:p>
            <text:p text:style-name="last-al">Zowel het beroepschrift als het verzoek om voorlopige voorziening moeten binnen de beroepstermijn worden ingediend bij de rechtbank. Adres: Rechtbank Midden-Nederland, afdeling Bestuursrecht Postbus 16005 3500 DA Utrecht.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4 februari 2022</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970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70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70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Weg</meta:user-defined>
    <meta:user-defined meta:name="DC.title">Toestemming voor het brandveilig gebruiken van het pand aan Plein 2000 31 te Huizen</meta:user-defined>
    <meta:user-defined meta:name="DCTERMS.W3CDTF/DCTERMS.available">2022-02-24</meta:user-defined>
    <meta:user-defined meta:name="DCTERMS.W3CDTF/OVERHEIDop.jaargang">2022</meta:user-defined>
    <meta:user-defined meta:name="OVERHEIDop.publicationIssue">79708</meta:user-defined>
    <meta:user-defined meta:name="OVERHEIDop.GmbID/DC.identifier">gmb-2022-79708</meta:user-defined>
    <meta:user-defined meta:name="OVERHEIDop.versieInformatie"/>
  </office:meta>
</office:document-meta>
</file>