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5002 Groenstraat 1a te Udenhout, herbestemmen kringloop naar kantoor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02 - B - Groenstraat 1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5002 Groenstraat 1a te Udenhout, herbestemmen kringloop naar kantoor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02</meta:user-defined>
    <meta:user-defined meta:name="OVERHEIDop.GmbID/DC.identifier">gmb-2022-79702</meta:user-defined>
    <meta:user-defined meta:name="OVERHEIDop.versieInformatie"/>
  </office:meta>
</office:document-meta>
</file>