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etwerk 135, 137A tm 137F en Signaal 101 tm 111 oneven, 1446W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besloten de omgevingsvergunning voor Netwerk 135, 137A tm 137F en Signaal 101 tm 111 oneven, 1446W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bedrijfspand opdelen in verschillende units en het wijzigen van de gev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etwerk 135, 137A tm 137F en Signaal 101 tm 111 oneven, 1446WV Purmerend</meta:user-defined>
    <meta:user-defined meta:name="DCTERMS.W3CDTF/DCTERMS.available">2022-01-07</meta:user-defined>
    <meta:user-defined meta:name="DCTERMS.W3CDTF/OVERHEIDop.jaargang">2022</meta:user-defined>
    <meta:user-defined meta:name="OVERHEIDop.externeBijlage">Gevelwijziging en splitsing Netwerk 135 Purmerend|exb-2022-1002</meta:user-defined>
    <meta:user-defined meta:name="OVERHEIDop.externeBijlage">Omgevingsvergunning beschikking publiceerbaar.6|exb-2022-1003</meta:user-defined>
    <meta:user-defined meta:name="OVERHEIDop.publicationIssue">7970</meta:user-defined>
    <meta:user-defined meta:name="OVERHEIDop.GmbID/DC.identifier">gmb-2022-7970</meta:user-defined>
    <meta:user-defined meta:name="OVERHEIDop.versieInformatie"/>
  </office:meta>
</office:document-meta>
</file>