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vanaf de Oude Markt naar de Campus</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integrale evenementenvergunning : het organiseren van de 50e Batavierenrace op 30 april 2022, op locatie route vanaf de Oude Markt naar de Campus. De aanvraag is geregistreerd onder zaaknummer V-2021-785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vanaf de Oude Markt naar de Campus</meta:user-defined>
    <meta:user-defined meta:name="DCTERMS.W3CDTF/DCTERMS.available">2022-01-05</meta:user-defined>
    <meta:user-defined meta:name="DCTERMS.W3CDTF/OVERHEIDop.jaargang">2022</meta:user-defined>
    <meta:user-defined meta:name="OVERHEIDop.publicationIssue">797</meta:user-defined>
    <meta:user-defined meta:name="OVERHEIDop.GmbID/DC.identifier">gmb-2022-797</meta:user-defined>
    <meta:user-defined meta:name="OVERHEIDop.versieInformatie"/>
  </office:meta>
</office:document-meta>
</file>