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 Kazernelaan 2 Ede, aanleg kabels &amp; leidingen (K&amp;L) gecombineerd met trapveld en het kappen van 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7</text:p>
            <text:p text:style-name="common-al">Zaaknummer 2021W30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69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9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9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 Kazernelaan 2 Ede, aanleg kabels &amp; leidingen (K&amp;L) gecombineerd met trapveld en het kappen van 5 bomen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698</meta:user-defined>
    <meta:user-defined meta:name="OVERHEIDop.GmbID/DC.identifier">gmb-2022-79698</meta:user-defined>
    <meta:user-defined meta:name="OVERHEIDop.versieInformatie"/>
  </office:meta>
</office:document-meta>
</file>