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ersakker ongenummerd (openbare ruimte nabij huisnummer 65) in Mierlo</text:p>
      <text:section text:name="zakelijke-mededeling_id1-3-2" text:style-name="zakelijke-mededeling">
        <text:section text:name="zakelijke-mededeling-tekst_id1-3-2-1" text:style-name="zakelijke-mededeling-tekst">
          <text:section text:name="tekst_id1-3-2-1-1" text:style-name="tekst">
            <text:p text:style-name="common-al">Locatie: Wersakker ongenummerd (openbare ruimte nabij huisnummer 65) in Mierlo</text:p>
            <text:p text:style-name="common-al">Verzenddatum besluit: 10 februari 2022</text:p>
            <text:p text:style-name="common-al">Omschrijving: het rooien van twee esdoorns in verband met het aanleggen van een waterbergingsvoorziening</text:p>
            <text:p text:style-name="common-al">Zaaknummer: 1771108745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96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87457</meta:user-defined>
    <meta:user-defined meta:name="DCTERMS.abstract">het rooien van twee esdoorns in verband met het aanleggen van een waterbergingsvoorziening</meta:user-defined>
    <dc:language>nl</dc:language>
    <meta:user-defined meta:name="OVERHEIDop.locatietype/OVERHEIDop.gebiedsmarkering">Punt</meta:user-defined>
    <meta:user-defined meta:name="DC.title">Kennisgeving verleende omgevingsvergunningen met reguliere procedure Wersakker ongenummerd (openbare ruimte nabij huisnummer 65) in Mierlo</meta:user-defined>
    <meta:user-defined meta:name="DCTERMS.W3CDTF/DCTERMS.available">2022-02-24</meta:user-defined>
    <meta:user-defined meta:name="DCTERMS.W3CDTF/OVERHEIDop.jaargang">2022</meta:user-defined>
    <meta:user-defined meta:name="OVERHEIDop.publicationIssue">79697</meta:user-defined>
    <meta:user-defined meta:name="OVERHEIDop.GmbID/DC.identifier">gmb-2022-79697</meta:user-defined>
    <meta:user-defined meta:name="OVERHEIDop.versieInformatie"/>
  </office:meta>
</office:document-meta>
</file>