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ingel 340 1016AE Amsterdam, Herengracht 295 1016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ingel 340 1016AE Amsterdam, Herengracht 295 1016BL AMSTERDAM</text:p>
            <text:p text:style-name="common-al">Omschrijving: veranderen en splitsen gebouw met bestemming daarvan tot kantoor en telefooncentrale en het aanbrengen van een stoep ter plaatse van de nieuwe toegang</text:p>
            <text:p text:style-name="common-al">Besluit:</text:p>
            <text:p text:style-name="common-al">Verzonden naar aanvrager op: 21-02-2022</text:p>
            <text:p text:style-name="common-al">Zaaknummer: Z2021-C000378</text:p>
            <text:p text:style-name="common-al">OLO nummer: 5729225</text:p>
            <text:p text:style-name="common-al">Het besluit en bijbehorende stukken kunt u per e-mail ontvangen. Stuur een verzoek naar <text:a xlink:href="mailto:procesunitth@centrum.amsterdam.nl?Subject=Dossiernummer Z2021-C000378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69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9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9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C000378</meta:user-defined>
    <meta:user-defined meta:name="DCTERMS.abstract">veranderen en splitsen gebouw met bestemming daarvan tot kantoor en telefooncentrale en het aanbrengen van een stoep ter plaatse van de nieuwe toegang</meta:user-defined>
    <dc:language>nl</dc:language>
    <meta:user-defined meta:name="OVERHEIDop.locatietype/OVERHEIDop.gebiedsmarkering">Punt</meta:user-defined>
    <meta:user-defined meta:name="DC.title">Besluit omgevingsvergunning reguliere procedure Singel 340 1016AE Amsterdam, Herengracht 295 1016BL AMSTERDA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692</meta:user-defined>
    <meta:user-defined meta:name="OVERHEIDop.GmbID/DC.identifier">gmb-2022-79692</meta:user-defined>
    <meta:user-defined meta:name="OVERHEIDop.versieInformatie"/>
  </office:meta>
</office:document-meta>
</file>