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 vinylzeil uit de keuken op de locatie Karel Doormanstraat 19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februari 2022</text:p>
            <text:p text:style-name="common-al">Kenmerk: SXO-2022-0109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79690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69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69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asbesthoudend vinylzeil uit de keuken op de locatie Karel Doormanstraat 19 in Twello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690</meta:user-defined>
    <meta:user-defined meta:name="OVERHEIDop.GmbID/DC.identifier">gmb-2022-79690</meta:user-defined>
    <meta:user-defined meta:name="OVERHEIDop.versieInformatie"/>
  </office:meta>
</office:document-meta>
</file>