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ssenstraat 14 te Kattendijke - Verlengen beslistermijn omgevingsvergunning voor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tot 16 februari 2022. De aanvraag betreft het plaatsen van een dakkapel in het voordakvlak op de locatie Huyssenstraat 14 te Kattendijke. De aanvraag is geregistreerd onder zaaknummer OMG-2021-1109 / Z21.09712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96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yssenstraat 14 te Kattendijke - Verlengen beslistermijn omgevingsvergunning voor het plaatsen van een dakkapel in het voordakvlak</meta:user-defined>
    <dc:language>nl</dc:language>
    <meta:user-defined meta:name="OVERHEIDop.locatietype/OVERHEIDop.gebiedsmarkering">Adres</meta:user-defined>
    <meta:user-defined meta:name="DC.title">Huyssenstraat 14 te Kattendijke - Verlengen beslistermijn omgevingsvergunning voor het plaatsen van een dakkapel in het voordakvlak</meta:user-defined>
    <meta:user-defined meta:name="DCTERMS.W3CDTF/DCTERMS.available">2022-01-07</meta:user-defined>
    <meta:user-defined meta:name="DCTERMS.W3CDTF/OVERHEIDop.jaargang">2022</meta:user-defined>
    <meta:user-defined meta:name="OVERHEIDop.publicationIssue">7969</meta:user-defined>
    <meta:user-defined meta:name="OVERHEIDop.GmbID/DC.identifier">gmb-2022-7969</meta:user-defined>
    <meta:user-defined meta:name="OVERHEIDop.versieInformatie"/>
  </office:meta>
</office:document-meta>
</file>