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incl. tijdelijke verkeersmaatregelen Avondwandelvierdaags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burgemeester een evenementenvergunning verleend voor de Avondwandelvierdaagse 2022. Het evenement, georganiseerd door jongere sociëteit Het Krutje vindt plaats op vier opeenvolgende avonden: dinsdag 7 juni, woensdag 8 juni, donderdag 9 juni 2022 start 18:00 uur en eindigt 22:00 uur en op vrijdag 10 juni 2022 start 8:00 uur en eindigt op 24:00 uur. De Avondwandelvierdaagse start en eindigt op parkeerplaats achter de kerktoren op Kerkplein.</text:p>
            <text:p text:style-name="common-al"/>
            <text:p text:style-name="common-al">Burgemeester en wethouders hebben op 14 februari 2022 besloten tijdelijke verkeersmaatregelen te treffen t.b.v. de avondwandelvierdaagse. De tijdelijke verkeersmaatregelen bestaan uit: </text:p>
            <text:p text:style-name="common-al">Het Kerkplein tussen de Torenstraat en Nieuwstraat wordt afgesloten voor doorgaand verkeer vanaf dinsdag 7 juni 2022 tot en met donderdag 9 juni 2022 tussen 17.00 uur en 22.00 uur en op vrijdag 10 juni 2022 tussen 17.00 uur en 24.00 uur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evenement) of burgemeester en wethouders (tijdelijk everkeersmaatregelen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 de handtekening van de indiener, de dagtekening / datum van ondertekening, de naam en het adres van de indiener, een omschrijving van het besluit waartegen het bezwaar gericht is, de reden waarom u het niet eens bent met het besluit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96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, incl. tijdelijke verkeersmaatregelen Avondwandelvierdaagse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2</meta:user-defined>
    <meta:user-defined meta:name="OVERHEIDop.GmbID/DC.identifier">gmb-2022-79682</meta:user-defined>
    <meta:user-defined meta:name="OVERHEIDop.versieInformatie"/>
  </office:meta>
</office:document-meta>
</file>