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zijde P Jelles Troelstralaan 13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5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5-02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968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8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8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zijde P Jelles Troelstralaan 13 Zaanda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681</meta:user-defined>
    <meta:user-defined meta:name="OVERHEIDop.GmbID/DC.identifier">gmb-2022-79681</meta:user-defined>
    <meta:user-defined meta:name="OVERHEIDop.versieInformatie"/>
  </office:meta>
</office:document-meta>
</file>