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vergunning archeologisch monument Arentsburgh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zij van de Rijksdienst voor het Cultureel Erfgoed een definitief besluit hebben ontvangen voor:</text:p>
            <text:list text:style-name="id1-3-2-1-1-2">
              <text:list-item text:style-override="id1-3-2-1-1-2-1">
                <text:number>1.</text:number>
                <text:p text:style-name="al">het uitvoeren van graafwerkzaamheden ten behoeve van het (her)planten van zes bomen </text:p>
              </text:list-item>
              <text:list-item text:style-override="id1-3-2-1-1-2-2">
                <text:number>2.</text:number>
                <text:p text:style-name="al">op het perceel met de kadastrale aanduiding: VBG01 F8545 (rijksmonumentnr. 508083), locatie Arentsburghlaan 23 in Voorburg</text:p>
              </text:list-item>
            </text:list>
            <text:p text:style-name="common-al">Het definitieve besluit is vanaf donderdag 3 maart 2022 t/m woensdag 13 april 2022 digitaal in te zien bij het Servicecentrum (Koningin Wilhelminalaan 2, Leidschendam) of via <text:a xlink:href="https://www.overheid.nl/berichten-over-uw-buurt" xlink:type="simple">https://www.overheid.nl/berichten-over-uw-buurt</text:a> </text:p>
            <text:p text:style-name="common-al">
            <text:span text:style-name="nadrukcur">Beroepschrift</text:span>
          </text:p>
            <text:p text:style-name="last-al">Belanghebbenden kunnen gedurende de termijn van inzage tegen deze vergunning een gemotiveerd beroepschrift indienen bij de Rechtbank Den Haag, Postbus 20302, 2500 EH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Definitief besluit vergunning archeologisch monument Arentsburghlaan 23</meta:user-defined>
    <meta:user-defined meta:name="DCTERMS.W3CDTF/DCTERMS.available">2022-03-02</meta:user-defined>
    <meta:user-defined meta:name="DCTERMS.W3CDTF/OVERHEIDop.jaargang">2022</meta:user-defined>
    <meta:user-defined meta:name="OVERHEIDop.externeBijlage">1. Aanvraagformulier monumentenvergunning.pdf|exb-2022-10738</meta:user-defined>
    <meta:user-defined meta:name="OVERHEIDop.externeBijlage">2. Gegevens wijzigen monument.pdf|exb-2022-10739</meta:user-defined>
    <meta:user-defined meta:name="OVERHEIDop.externeBijlage">3. Situatietekening.pdf|exb-2022-10740</meta:user-defined>
    <meta:user-defined meta:name="OVERHEIDop.externeBijlage">4. Besluit vergunning archeologisch monument.pdf|exb-2022-10741</meta:user-defined>
    <meta:user-defined meta:name="OVERHEIDop.publicationIssue">79676</meta:user-defined>
    <meta:user-defined meta:name="OVERHEIDop.GmbID/DC.identifier">gmb-2022-79676</meta:user-defined>
    <meta:user-defined meta:name="OVERHEIDop.versieInformatie"/>
  </office:meta>
</office:document-meta>
</file>