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vier dakkapellen(390737)aan Rozenkampweg 17, 8167LN Oe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vier dakkapellen aan Rozenkampweg 17, 8167LN Oene. </text:p>
            <text:p text:style-name="common-al">Datum aanvraag:  21-02-2022</text:p>
            <text:p text:style-name="common-al">Zaaknummer : 39073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79673</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673</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673</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90824</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vier dakkapellen(390737)aan Rozenkampweg 17, 8167LN Oene</meta:user-defined>
    <meta:user-defined meta:name="DCTERMS.W3CDTF/DCTERMS.available">2022-02-23</meta:user-defined>
    <meta:user-defined meta:name="DCTERMS.W3CDTF/OVERHEIDop.jaargang">2022</meta:user-defined>
    <meta:user-defined meta:name="OVERHEIDop.publicationIssue">79673</meta:user-defined>
    <meta:user-defined meta:name="OVERHEIDop.GmbID/DC.identifier">gmb-2022-79673</meta:user-defined>
    <meta:user-defined meta:name="OVERHEIDop.versieInformatie"/>
  </office:meta>
</office:document-meta>
</file>