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dakraam voorzijde, De Goejestraat 51 2313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9319</text:p>
            <text:p text:style-name="common-al">Ingekomen: 18-02-2022 00:00</text:p>
            <text:p text:style-name="common-al">Locatie: De Goejestraat 51 2313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9319" xlink:type="simple">publicatiesomgevingsvergunningen@leiden.nl</text:a> de volgende gegevens:</text:p>
            <text:p text:style-name="common-al">- het kenmerk van de aanvraag: Z/22/33593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67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7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9319</meta:user-defined>
    <meta:user-defined meta:name="DCTERMS.abstract">plaatsing dakraam voorzijde</meta:user-defined>
    <dc:language>nl</dc:language>
    <meta:user-defined meta:name="OVERHEIDop.locatietype/OVERHEIDop.gebiedsmarkering">Punt</meta:user-defined>
    <meta:user-defined meta:name="DC.title">Aanvraag omgevingsvergunning, plaatsing dakraam voorzijde, De Goejestraat 51 2313NV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15_6751513_16452014...|exb-2022-10737</meta:user-defined>
    <meta:user-defined meta:name="OVERHEIDop.publicationIssue">79671</meta:user-defined>
    <meta:user-defined meta:name="OVERHEIDop.GmbID/DC.identifier">gmb-2022-79671</meta:user-defined>
    <meta:user-defined meta:name="OVERHEIDop.versieInformatie"/>
  </office:meta>
</office:document-meta>
</file>