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Markt 26 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 februari 2022 een vergunningaanvraag is ontvangen voor een Horeca-exploitatievergunning ten behoeve van Dunkin Donuts aan de Markt 26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10 maart 2022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23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6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: 1016335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Markt 26 (rectificatie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69</meta:user-defined>
    <meta:user-defined meta:name="OVERHEIDop.GmbID/DC.identifier">gmb-2022-79669</meta:user-defined>
    <meta:user-defined meta:name="OVERHEIDop.versieInformatie"/>
  </office:meta>
</office:document-meta>
</file>