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es langs de Zomerdijk de N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50</text:p>
            <text:p text:style-name="common-al">Verzenddatum besluit: 16-02-2022</text:p>
            <text:p text:style-name="common-al">Locatie: Langs de Zomerdijk (N375)</text:p>
            <text:p text:style-name="common-al">Projectomschrijving: het kappen van een e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966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6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850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es langs de Zomerdijk de N375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64</meta:user-defined>
    <meta:user-defined meta:name="OVERHEIDop.GmbID/DC.identifier">gmb-2022-79664</meta:user-defined>
    <meta:user-defined meta:name="OVERHEIDop.versieInformatie"/>
  </office:meta>
</office:document-meta>
</file>