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rport aan Nieuwe Blaricummerweg 3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Nieuwe Blaricummerweg 38, het plaatsen van een carport (ontvangen 18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96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carport aan Nieuwe Blaricummerweg 38 te Huiz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658</meta:user-defined>
    <meta:user-defined meta:name="OVERHEIDop.GmbID/DC.identifier">gmb-2022-79658</meta:user-defined>
    <meta:user-defined meta:name="OVERHEIDop.versieInformatie"/>
  </office:meta>
</office:document-meta>
</file>