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ationsweg 183 Barneveld, maken van een reclame-uiting aan de gevel van een bedrijfs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2-2022</text:p>
            <text:p text:style-name="common-al">Zaaknummer: 2022W020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965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65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65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reguliere procedure, Stationsweg 183 Barneveld, maken van een reclame-uiting aan de gevel van een bedrijfspand</meta:user-defined>
    <meta:user-defined meta:name="DCTERMS.W3CDTF/DCTERMS.available">2022-02-24</meta:user-defined>
    <meta:user-defined meta:name="DCTERMS.W3CDTF/OVERHEIDop.jaargang">2022</meta:user-defined>
    <meta:user-defined meta:name="OVERHEIDop.publicationIssue">79654</meta:user-defined>
    <meta:user-defined meta:name="OVERHEIDop.GmbID/DC.identifier">gmb-2022-79654</meta:user-defined>
    <meta:user-defined meta:name="OVERHEIDop.versieInformatie"/>
  </office:meta>
</office:document-meta>
</file>