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9 t/m 9M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9 t/m 9M te Venlo</text:span>
            </text:span>
          </text:p>
            <text:p text:style-name="common-al">Voor het oprichten van een  bedrijfsverzamelgebouw - wijziging ten opzichte van verleende vergunning ten aanzien van parkeren en situering gebouw</text:p>
            <text:p text:style-name="common-al">Ontvangen op 9 februari 2022</text:p>
            <text:p text:style-name="common-al">Kenmerk 2022-02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6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ag om een omgevingsvergunning- Groethofstraat 9 t/m 9M te Venlo</meta:user-defined>
    <meta:user-defined meta:name="DCTERMS.W3CDTF/DCTERMS.available">2022-02-23</meta:user-defined>
    <meta:user-defined meta:name="DCTERMS.W3CDTF/OVERHEIDop.jaargang">2022</meta:user-defined>
    <meta:user-defined meta:name="OVERHEIDop.publicationIssue">79651</meta:user-defined>
    <meta:user-defined meta:name="OVERHEIDop.GmbID/DC.identifier">gmb-2022-79651</meta:user-defined>
    <meta:user-defined meta:name="OVERHEIDop.versieInformatie"/>
  </office:meta>
</office:document-meta>
</file>