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het verhogen van de nok en plaatsen van een dakkapel aan Touwslagershof 2 en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</text:p>
            <text:p text:style-name="last-al">Op 27 december 2021 hebben burgemeester en wethouders besloten de beslissing op de aanvraag omgevingsvergunning voor de locaties Touwslagershof 2 en 4, ingediend op 10 november 2021 voor het verhogen van de nok en plaatsen van een dakkapel, te verdagen tot uiterlijk 11 februar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istermijn verlengd voor het verhogen van de nok en plaatsen van een dakkapel aan Touwslagershof 2 en 4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65</meta:user-defined>
    <meta:user-defined meta:name="OVERHEIDop.GmbID/DC.identifier">gmb-2022-7965</meta:user-defined>
    <meta:user-defined meta:name="OVERHEIDop.versieInformatie"/>
  </office:meta>
</office:document-meta>
</file>