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  het geheel verbouwen/renoveren van de boerderij tot woning, Ootmarsumsestraat 509 te Almelo, 21-02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5663</text:p>
            <text:p text:style-name="common-al">Uiterlijke besluitdatum: 06-04-2022</text:p>
            <text:p text:style-name="common-al">Locatie: Ootmarsumsestraat 509 7603NM Almelo</text:p>
            <text:p text:style-name="common-al">Projectomschrijving: het geheel verbouwen/renoveren van de boerderij tot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964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4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25663</meta:user-defined>
    <meta:user-defined meta:name="DCTERMS.abstract">het verbouwen/renoveren van de boerderij Ootmarsumsestraat 509 te Almelo</meta:user-defined>
    <dc:language>nl</dc:language>
    <meta:user-defined meta:name="OVERHEIDop.locatietype/OVERHEIDop.gebiedsmarkering">Punt</meta:user-defined>
    <meta:user-defined meta:name="DC.title">Verlenging beslistermijn omgevingsvergunning,  het geheel verbouwen/renoveren van de boerderij tot woning, Ootmarsumsestraat 509 te Almelo, 21-02-2022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42</meta:user-defined>
    <meta:user-defined meta:name="OVERHEIDop.GmbID/DC.identifier">gmb-2022-79642</meta:user-defined>
    <meta:user-defined meta:name="OVERHEIDop.versieInformatie"/>
  </office:meta>
</office:document-meta>
</file>