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27 Ede, het kappen van 1 beuk en 4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6</text:p>
            <text:p text:style-name="common-al">Zaaknummer 2021W3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27 Ede, het kappen van 1 beuk en 4 acacia's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41</meta:user-defined>
    <meta:user-defined meta:name="OVERHEIDop.GmbID/DC.identifier">gmb-2022-79641</meta:user-defined>
    <meta:user-defined meta:name="OVERHEIDop.versieInformatie"/>
  </office:meta>
</office:document-meta>
</file>