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Recht van ter Leede 6 in Leerdam. De aanvraag is geregistreerd onder zaaknummer OV-2022-0091. De aanvraag betreft het herbouwen van de vrijstaan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6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echt van ter Leede 6 in Leer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40</meta:user-defined>
    <meta:user-defined meta:name="OVERHEIDop.GmbID/DC.identifier">gmb-2022-79640</meta:user-defined>
    <meta:user-defined meta:name="OVERHEIDop.versieInformatie"/>
  </office:meta>
</office:document-meta>
</file>