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0 bomen Parallelweg 26 188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2 een besluit genomen op de aanvraag met zaaknummer 2022-000190 voor kappen 10 bomen op locatie Parallelweg 26 188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2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963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3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3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arallelweg 26 188, 3849MN Hierden</meta:user-defined>
    <dc:language>nl</dc:language>
    <meta:user-defined meta:name="OVERHEIDop.locatietype/OVERHEIDop.gebiedsmarkering">Punt</meta:user-defined>
    <meta:user-defined meta:name="DC.title">Verlening omgevingsvergunning kappen 10 bomen Parallelweg 26 188, 3849MN Hierd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638</meta:user-defined>
    <meta:user-defined meta:name="OVERHEIDop.GmbID/DC.identifier">gmb-2022-79638</meta:user-defined>
    <meta:user-defined meta:name="OVERHEIDop.versieInformatie"/>
  </office:meta>
</office:document-meta>
</file>