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gr Cornelis Veerman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voor een omgevingsvergunning ontvangen. De aanvraag is geregistreerd onder nummer HZ_WABO-22-654. De vergunning is aangevraagd voor een Omgevingsvergunning op locatie Mgr Cornelis Veermanlaa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96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gr Cornelis Veermanlaan 10 te Vole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33</meta:user-defined>
    <meta:user-defined meta:name="OVERHEIDop.GmbID/DC.identifier">gmb-2022-79633</meta:user-defined>
    <meta:user-defined meta:name="OVERHEIDop.versieInformatie"/>
  </office:meta>
</office:document-meta>
</file>