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Akkerstraat 21A 5674RS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Akkerstraat 21A 5674RS Nuenen</text:p>
            <text:p text:style-name="common-al">Ontvangen op: 04-01-2022</text:p>
            <text:p text:style-name="common-al">Zaaknummer: 082010598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6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598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Akkerstraat 21A 5674RS Nuenen: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63</meta:user-defined>
    <meta:user-defined meta:name="OVERHEIDop.GmbID/DC.identifier">gmb-2022-7963</meta:user-defined>
    <meta:user-defined meta:name="OVERHEIDop.versieInformatie"/>
  </office:meta>
</office:document-meta>
</file>