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voor het starten van een hondenpension voor maximaal 10 honden op het perceel Rijksstraatweg 21 in Hippolytushoe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voor het starten van een hondenpension voor maximaal 10 honden op het perceel Rijksstraatweg 21 in Hippolytushoef</text:p>
            <text:p text:style-name="common-al">Doel plan: het starten van een hondenpension voor maximaal 10 honden</text:p>
            <text:p text:style-name="common-al">Datum publicatie: 21 februari 2022</text:p>
            <text:p text:style-name="common-al">zaaknummer Z-220001</text:p>
            <text:p text:style-name="common-al"/>
            <text:p text:style-name="common-al">
            <text:span text:style-name="nadrukvet">Ter inzage</text:span>
          </text:p>
            <text:p text:style-name="common-al">De stukken liggen met ingang van 23 januari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6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0001</meta:user-defined>
    <meta:user-defined meta:name="DCTERMS.abstract">het starten van een hondenpension voor maximaal 10 honden</meta:user-defined>
    <dc:language>nl</dc:language>
    <meta:user-defined meta:name="OVERHEIDop.locatietype/OVERHEIDop.gebiedsmarkering">Adres</meta:user-defined>
    <meta:user-defined meta:name="DC.title">Hollands Kroon - verleende uitgebreide omgevingsvergunning voor het starten van een hondenpension voor maximaal 10 honden op het perceel Rijksstraatweg 21 in Hippolytushoef</meta:user-defined>
    <meta:user-defined meta:name="DCTERMS.W3CDTF/DCTERMS.available">2022-02-23</meta:user-defined>
    <meta:user-defined meta:name="DCTERMS.W3CDTF/OVERHEIDop.jaargang">2022</meta:user-defined>
    <meta:user-defined meta:name="OVERHEIDop.publicationIssue">79625</meta:user-defined>
    <meta:user-defined meta:name="OVERHEIDop.GmbID/DC.identifier">gmb-2022-79625</meta:user-defined>
    <meta:user-defined meta:name="OVERHEIDop.versieInformatie"/>
  </office:meta>
</office:document-meta>
</file>