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Parkweg 82 B Ede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8</text:p>
            <text:p text:style-name="common-al">Zaaknummer 2021W33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Parkweg 82 B Ede, het kappen van 1 d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19</meta:user-defined>
    <meta:user-defined meta:name="OVERHEIDop.GmbID/DC.identifier">gmb-2022-79619</meta:user-defined>
    <meta:user-defined meta:name="OVERHEIDop.versieInformatie"/>
  </office:meta>
</office:document-meta>
</file>