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het pand (realiseren 3 studio's en 1 commerciële ruimte) op locatie Markt 9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Zundert een aanvraag voor een omgevingsvergunning ontvangen voor het verbouwen en uitbreiden van het pand (realiseren 3 studio's en 1 commerciële ruimte) op locatie Markt 9 in Zundert. De aanvraag is geregistreerd onder zaaknummer Z22-0011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uitbreiden van het pand (realiseren 3 studio's en 1 commerciële ruimte) op locatie Markt 9 in Zund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616</meta:user-defined>
    <meta:user-defined meta:name="OVERHEIDop.GmbID/DC.identifier">gmb-2022-79616</meta:user-defined>
    <meta:user-defined meta:name="OVERHEIDop.versieInformatie"/>
  </office:meta>
</office:document-meta>
</file>