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 vrijstaande woning en aanleggen uitrit, Schelpzandmolen kavel 7 Breezicht Zwolle (zaaknummer 0193ESUITE2842032021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842032021</text:p>
            <text:p text:style-name="common-al">Verzenddatum besluit: 18-02-2022</text:p>
            <text:p text:style-name="common-al">Locatie: Schelpzandmolen kavel 7 Breezicht Zwolle (kadastraal bekend gemeente Zwolle, sectie S, nummer 8719)</text:p>
            <text:p text:style-name="common-al">Projectomschrijving: het bouwen van een vrijstaande woning en aanleggen uitrit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961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1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1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842032021</meta:user-defined>
    <meta:user-defined meta:name="DCTERMS.abstract">het bouwen van een vrijstaande woning en aanleggen uitrit</meta:user-defined>
    <dc:language>nl</dc:language>
    <meta:user-defined meta:name="OVERHEIDop.locatietype/OVERHEIDop.gebiedsmarkering">Punt</meta:user-defined>
    <meta:user-defined meta:name="DC.title">Kennisgeving Verlenging beslistermijn aanvraag omgevingsvergunning, bouw vrijstaande woning en aanleggen uitrit, Schelpzandmolen kavel 7 Breezicht Zwolle (zaaknummer 0193ESUITE2842032021 )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613</meta:user-defined>
    <meta:user-defined meta:name="OVERHEIDop.GmbID/DC.identifier">gmb-2022-79613</meta:user-defined>
    <meta:user-defined meta:name="OVERHEIDop.versieInformatie"/>
  </office:meta>
</office:document-meta>
</file>