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uiszwaluwstraat 16 t/m 22 en 44 t/m 50 (even), Huiszwaluwstraat 5 t/m 13 (oneven) en Boerenzwaluwstraat 14 t/m 24 (eve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2021-002485 voor het bouwen van 19 woningen op de locatie Huiszwaluwstraat 16 t/m 22 en 44 t/m 50 (even), Huiszwaluwstraat 5 t/m 13 (oneven) en Boerenzwaluwstraat 14 t/m 24 (even) in Heerhugowaard. De vergunning is verleend. Het besluit betreft de volgende activiteiten:</text:p>
            <text:list text:style-name="id1-3-2-1-1-2">
              <text:list-item text:style-override="id1-3-2-1-1-2-1">
                <text:number>•</text:number>
                <text:p text:style-name="al">bouwen van een bouwwerk (woningen)</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6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uiszwaluwstraat 16 t/m 22 en 44 t/m 50 (even), Huiszwaluwstraat 5 t/m 13 (oneven) en Boerenzwaluwstraat 14 t/m 24 (even) in Heerhugowaard</meta:user-defined>
    <dc:language>nl</dc:language>
    <meta:user-defined meta:name="OVERHEIDop.locatietype/OVERHEIDop.gebiedsmarkering">Vlak</meta:user-defined>
    <meta:user-defined meta:name="DC.title">Kennisgeving besluit op aanvraag beschikking, Huiszwaluwstraat 16 t/m 22 en 44 t/m 50 (even), Huiszwaluwstraat 5 t/m 13 (oneven) en Boerenzwaluwstraat 14 t/m 24 (even) in Heerhugowaard</meta:user-defined>
    <meta:user-defined meta:name="DCTERMS.W3CDTF/DCTERMS.available">2022-02-23</meta:user-defined>
    <meta:user-defined meta:name="DCTERMS.W3CDTF/OVERHEIDop.jaargang">2022</meta:user-defined>
    <meta:user-defined meta:name="OVERHEIDop.publicationIssue">79612</meta:user-defined>
    <meta:user-defined meta:name="OVERHEIDop.GmbID/DC.identifier">gmb-2022-79612</meta:user-defined>
    <meta:user-defined meta:name="OVERHEIDop.versieInformatie"/>
  </office:meta>
</office:document-meta>
</file>