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20, 3958 CD Amerongen, vervanging bestaande schuur en plaatsing tuinkas (HZ_WABO-22-0365, 1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van den Boschstraat 20, 3958 CD Amerongen, vervanging bestaande schuur en plaatsing tuinkas (HZ_WABO-22-0365, 12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6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emeester van den Boschstraat 20, 3958 CD Amerongen, vervanging bestaande schuur en plaatsing tuinkas (HZ_WABO-22-0365, 12 februari 2022)</meta:user-defined>
    <meta:user-defined meta:name="DCTERMS.W3CDTF/DCTERMS.available">2022-02-24</meta:user-defined>
    <meta:user-defined meta:name="DCTERMS.W3CDTF/OVERHEIDop.jaargang">2022</meta:user-defined>
    <meta:user-defined meta:name="OVERHEIDop.publicationIssue">79609</meta:user-defined>
    <meta:user-defined meta:name="OVERHEIDop.GmbID/DC.identifier">gmb-2022-79609</meta:user-defined>
    <meta:user-defined meta:name="OVERHEIDop.versieInformatie"/>
  </office:meta>
</office:document-meta>
</file>