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plaatsen van een GBES 28 woningen (Aanleg Gesloten Bodemenergiesysteemen)- Lisdoddestraat (WML00 N 1304)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Melding activiteitenbesluit - het plaatsen van een GBES 28 woningen (Aanleg Gesloten Bodemenergiesysteemen)- Lisdoddestraat (WML00 N 1304), Beneden-Lee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796</meta:user-defined>
    <meta:user-defined meta:name="OVERHEIDop.GmbID/DC.identifier">gmb-2022-796</meta:user-defined>
    <meta:user-defined meta:name="OVERHEIDop.versieInformatie"/>
  </office:meta>
</office:document-meta>
</file>