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3 brandscheidende wanden Boomcateweg 12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februari 2022 een besluit genomen op de aanvraag met zaaknummer 2021-027652 voor het plaatsen van 3 brandscheidende wanden op de locatie Boomcateweg 12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9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9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3 brandscheidende wanden Boomcateweg 12a te Nijverd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98</meta:user-defined>
    <meta:user-defined meta:name="OVERHEIDop.GmbID/DC.identifier">gmb-2022-79598</meta:user-defined>
    <meta:user-defined meta:name="OVERHEIDop.versieInformatie"/>
  </office:meta>
</office:document-meta>
</file>