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26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2</text:p>
            <text:p text:style-name="common-al">
            <text:span text:style-name="nadrukvet">Omschrijving: </text:span>verwijderen van asbest - bron 1 (Malderburchtstraat 6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45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4EE2C2-55B8-442C-9777-6AC3F2A09719" xlink:type="simple">http://www.nijmegen.nl/vergunningpagina/?guid=A44EE2C2-55B8-442C-9777-6AC3F2A097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5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626 te Nijmegen: verwijderen van asbest - bron 1 - meldingen - Melding ontva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93</meta:user-defined>
    <meta:user-defined meta:name="OVERHEIDop.GmbID/DC.identifier">gmb-2022-79593</meta:user-defined>
    <meta:user-defined meta:name="OVERHEIDop.versieInformatie"/>
  </office:meta>
</office:document-meta>
</file>